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jutis.net/wiki/doku.php?id=wiki:syntax" text:style-name="Internet_20_link" text:visited-style-name="Visited_20_Internet_20_Link">Wiki syntax &amp; editing</text:a></text:p>
        </text:list-item>
        <text:list-item>
          <text:p text:style-name="List_20_1_Content"> <text:a xlink:type="simple" xlink:href="https://www.jutis.net/wiki/doku.php?id=wiki:wrap_plugin" text:style-name="Internet_20_link" text:visited-style-name="Visited_20_Internet_20_Link">Wrap plugin editing</text:a></text:p>
        </text:list-item>
        <text:list-item>
          <text:p text:style-name="List_20_1_Content_Last"> <text:a xlink:type="simple" xlink:href="https://www.jutis.net/wiki/doku.php?id=wiki:color_plugin" text:style-name="Internet_20_link" text:visited-style-name="Visited_20_Internet_20_Link">Color plugin edi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bar</dc:title>
  </office:meta>
</office:document-meta>
</file>