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drinks:start"/><text:bookmark-start text:name="__RefHeading___drinks_1"/><text:bookmark-start text:name="drinks"/>Drinks<text:bookmark-end text:name="__RefHeading___drinks_1"/><text:bookmark-end text:name="drinks"/></text:h>
      <text:h text:style-name="Heading_20_2" text:outline-level="2"><text:bookmark-start text:name="__RefHeading___passion_fruit_daquiri_2"/><text:bookmark-start text:name="passion_fruit_daquiri"/>Passion fruit daquiri<text:bookmark-end text:name="__RefHeading___passion_fruit_daquiri_2"/><text:bookmark-end text:name="passion_fruit_daquiri"/></text:h>
      <text:list text:style-name="List_20_1" text:continue-numbering="false">
        <text:list-item>
          <text:p text:style-name="List_20_1_Content_First"> 50 ml Light rum</text:p>
        </text:list-item>
        <text:list-item>
          <text:p text:style-name="List_20_1_Content"> 30 ml Lime juice</text:p>
        </text:list-item>
        <text:list-item>
          <text:p text:style-name="List_20_1_Content"> 20 ml Simple syrup</text:p>
        </text:list-item>
        <text:list-item>
          <text:p text:style-name="List_20_1_Content_Last"> 1 Passion fruit</text:p>
        </text:list-item>
      </text:list>
      <text:list text:style-name="Numbering_20_1" text:continue-numbering="false">
        <text:list-item>
          <text:p text:style-name="Numbering_20_1_Content_First"> Scoop out the seeds and flesh of 1 passion fruit into a shaker</text:p>
        </text:list-item>
        <text:list-item>
          <text:p text:style-name="Numbering_20_1_Content"> Add the other ingredients.</text:p>
        </text:list-item>
        <text:list-item>
          <text:p text:style-name="Numbering_20_1_Content"> Fill the shaker with ice.</text:p>
        </text:list-item>
        <text:list-item>
          <text:p text:style-name="Numbering_20_1_Content"> Shake the drink cold.</text:p>
        </text:list-item>
        <text:list-item>
          <text:p text:style-name="Numbering_20_1_Content_Last"> Strain into a cocktail glass and garnis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o:drinks:start</dc:title>
  </office:meta>
</office:document-meta>
</file>