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drinks:start"/><text:bookmark-start text:name="__RefHeading___drinks_1"/><text:bookmark-start text:name="drinks"/>Drinks<text:bookmark-end text:name="__RefHeading___drinks_1"/><text:bookmark-end text:name="drinks"/></text:h>
      <text:h text:style-name="Heading_20_2" text:outline-level="2"><text:bookmark-start text:name="__RefHeading___brazilian_lemonade_sangria_2"/><text:bookmark-start text:name="brazilian_lemonade_sangria"/>Brazilian Lemonade Sangria<text:bookmark-end text:name="__RefHeading___brazilian_lemonade_sangria_2"/><text:bookmark-end text:name="brazilian_lemonade_sangria"/></text:h>
      <text:h text:style-name="Heading_20_4" text:outline-level="4"><text:bookmark-start text:name="__RefHeading___ingredients_3"/><text:bookmark-start text:name="ingredients"/>Ingredients<text:bookmark-end text:name="__RefHeading___ingredients_3"/><text:bookmark-end text:name="ingredients"/></text:h>
      <text:list text:style-name="List_20_1" text:continue-numbering="false">
        <text:list-item>
          <text:p text:style-name="List_20_1_Content_First"> Ice</text:p>
        </text:list-item>
        <text:list-item>
          <text:p text:style-name="List_20_1_Content"> 3 chopped up limes</text:p>
        </text:list-item>
        <text:list-item>
          <text:p text:style-name="List_20_1_Content"> 1 bottle pinot grigio white wine</text:p>
        </text:list-item>
        <text:list-item>
          <text:p text:style-name="List_20_1_Content"> 2 cups white rum</text:p>
        </text:list-item>
        <text:list-item>
          <text:p text:style-name="List_20_1_Content"> 1,5 cups lime juice</text:p>
        </text:list-item>
        <text:list-item>
          <text:p text:style-name="List_20_1_Content"> 14 oz sweet condensed milk</text:p>
        </text:list-item>
        <text:list-item>
          <text:p text:style-name="List_20_1_Content_Last"> sparkling water</text:p>
        </text:list-item>
      </text:list>
      <text:h text:style-name="Heading_20_4" text:outline-level="4"><text:bookmark-start text:name="__RefHeading___instructions_4"/><text:bookmark-start text:name="instructions"/>Instructions<text:bookmark-end text:name="__RefHeading___instructions_4"/><text:bookmark-end text:name="instructions"/></text:h>
      <text:list text:style-name="Numbering_20_1" text:continue-numbering="false">
        <text:list-item>
          <text:p text:style-name="Numbering_20_1_Content_First"> Put ice in a large sangria pitcher</text:p>
        </text:list-item>
        <text:list-item>
          <text:p text:style-name="Numbering_20_1_Content"> Mix all ingredients</text:p>
        </text:list-item>
        <text:list-item>
          <text:p text:style-name="Numbering_20_1_Content"> Finish off with sparkling water</text:p>
        </text:list-item>
        <text:list-item>
          <text:p text:style-name="Numbering_20_1_Content_Last"> Strain the drink into a glass with crushed ice and some line slices</text:p>
        </text:list-item>
      </text:list>
      <text:h text:style-name="Heading_20_2" text:outline-level="2"><text:bookmark-start text:name="__RefHeading___buffy_5"/><text:bookmark-start text:name="buffy"/>Buffy<text:bookmark-end text:name="__RefHeading___buffy_5"/><text:bookmark-end text:name="buffy"/></text:h>
      <text:h text:style-name="Heading_20_4" text:outline-level="4"><text:bookmark-start text:name="__RefHeading___ingredients_6"/><text:bookmark-start text:name="ingredients1"/>Ingredients<text:bookmark-end text:name="__RefHeading___ingredients_6"/><text:bookmark-end text:name="ingredients1"/></text:h>
      <text:list text:style-name="List_20_1" text:continue-numbering="false">
        <text:list-item>
          <text:p text:style-name="List_20_1_Content_First"> 4 cl Dark rum</text:p>
        </text:list-item>
        <text:list-item>
          <text:p text:style-name="List_20_1_Content"> 3 cl Passoã</text:p>
        </text:list-item>
        <text:list-item>
          <text:p text:style-name="List_20_1_Content"> 1 cl Lime juice</text:p>
        </text:list-item>
        <text:list-item>
          <text:p text:style-name="List_20_1_Content"> 1,5 cl Simple syrup</text:p>
        </text:list-item>
        <text:list-item>
          <text:p text:style-name="List_20_1_Content"> 12 cl Orange juice</text:p>
        </text:list-item>
        <text:list-item>
          <text:p text:style-name="List_20_1_Content_Last"> 1 st Passion fruit</text:p>
        </text:list-item>
      </text:list>
      <text:h text:style-name="Heading_20_4" text:outline-level="4"><text:bookmark-start text:name="__RefHeading___instructions_7"/><text:bookmark-start text:name="instructions1"/>Instructions<text:bookmark-end text:name="__RefHeading___instructions_7"/><text:bookmark-end text:name="instructions1"/></text:h>
      <text:list text:style-name="Numbering_20_1" text:continue-numbering="false">
        <text:list-item>
          <text:p text:style-name="Numbering_20_1_Content_First"> Mix all ingredients except passion fruit in a shaker.</text:p>
        </text:list-item>
        <text:list-item>
          <text:p text:style-name="Numbering_20_1_Content"> Fill the shaker with ice and shake.</text:p>
        </text:list-item>
        <text:list-item>
          <text:p text:style-name="Numbering_20_1_Content"> Strain the drink into a glass with crushed ice.</text:p>
        </text:list-item>
        <text:list-item>
          <text:p text:style-name="Numbering_20_1_Content"> Split a passion fruit, scoop out the seeds from one half and mix into the drink.</text:p>
        </text:list-item>
        <text:list-item>
          <text:p text:style-name="Numbering_20_1_Content_Last"> Garnish with orange zest and the other half of passion fruit.</text:p>
        </text:list-item>
      </text:list>
      <text:h text:style-name="Heading_20_2" text:outline-level="2"><text:bookmark-start text:name="__RefHeading___moscow_mule_8"/><text:bookmark-start text:name="moscow_mule"/>Moscow Mule<text:bookmark-end text:name="__RefHeading___moscow_mule_8"/><text:bookmark-end text:name="moscow_mule"/></text:h>
      <text:h text:style-name="Heading_20_4" text:outline-level="4"><text:bookmark-start text:name="__RefHeading___ingredients_9"/><text:bookmark-start text:name="ingredients2"/>Ingredients<text:bookmark-end text:name="__RefHeading___ingredients_9"/><text:bookmark-end text:name="ingredients2"/></text:h>
      <text:list text:style-name="List_20_1" text:continue-numbering="false">
        <text:list-item/>
      </text:list>
      <text:h text:style-name="Heading_20_4" text:outline-level="4"><text:bookmark-start text:name="__RefHeading___instructions_10"/><text:bookmark-start text:name="instructions2"/>Instructions<text:bookmark-end text:name="__RefHeading___instructions_10"/><text:bookmark-end text:name="instructions2"/></text:h>
      <text:list text:style-name="Numbering_20_1" text:continue-numbering="false">
        <text:list-item/>
      </text:list>
      <text:h text:style-name="Heading_20_2" text:outline-level="2"><text:bookmark-start text:name="__RefHeading___passion_fruit_daiquiri_11"/><text:bookmark-start text:name="passion_fruit_daiquiri"/>Passion fruit daiquiri<text:bookmark-end text:name="__RefHeading___passion_fruit_daiquiri_11"/><text:bookmark-end text:name="passion_fruit_daiquiri"/></text:h>
      <text:h text:style-name="Heading_20_4" text:outline-level="4"><text:bookmark-start text:name="__RefHeading___ingredients_12"/><text:bookmark-start text:name="ingredients3"/>Ingredients<text:bookmark-end text:name="__RefHeading___ingredients_12"/><text:bookmark-end text:name="ingredients3"/></text:h>
      <text:list text:style-name="List_20_1" text:continue-numbering="false">
        <text:list-item>
          <text:p text:style-name="List_20_1_Content_First"> 50 ml Light rum</text:p>
        </text:list-item>
        <text:list-item>
          <text:p text:style-name="List_20_1_Content"> 30 ml Lime juice</text:p>
        </text:list-item>
        <text:list-item>
          <text:p text:style-name="List_20_1_Content"> 20 ml Simple syrup</text:p>
        </text:list-item>
        <text:list-item>
          <text:p text:style-name="List_20_1_Content_Last"> 1 Passion fruit</text:p>
        </text:list-item>
      </text:list>
      <text:h text:style-name="Heading_20_4" text:outline-level="4"><text:bookmark-start text:name="__RefHeading___instructions_13"/><text:bookmark-start text:name="instructions3"/>Instructions<text:bookmark-end text:name="__RefHeading___instructions_13"/><text:bookmark-end text:name="instructions3"/></text:h>
      <text:list text:style-name="Numbering_20_1" text:continue-numbering="false">
        <text:list-item>
          <text:p text:style-name="Numbering_20_1_Content_First"> Scoop out the seeds and flesh of 1 passion fruit into a shaker</text:p>
        </text:list-item>
        <text:list-item>
          <text:p text:style-name="Numbering_20_1_Content"> Add the other ingredients.</text:p>
        </text:list-item>
        <text:list-item>
          <text:p text:style-name="Numbering_20_1_Content"> Fill the shaker with ice.</text:p>
        </text:list-item>
        <text:list-item>
          <text:p text:style-name="Numbering_20_1_Content"> Shake the drink cold.</text:p>
        </text:list-item>
        <text:list-item>
          <text:p text:style-name="Numbering_20_1_Content_Last"> Strain into a cocktail glass and garnish.</text:p>
        </text:list-item>
      </text:list>
      <text:h text:style-name="Heading_20_2" text:outline-level="2"><text:bookmark-start text:name="__RefHeading___pina_colada_14"/><text:bookmark-start text:name="pina_colada"/>Piña Colada<text:bookmark-end text:name="__RefHeading___pina_colada_14"/><text:bookmark-end text:name="pina_colada"/></text:h>
      <text:h text:style-name="Heading_20_4" text:outline-level="4"><text:bookmark-start text:name="__RefHeading___ingredients_15"/><text:bookmark-start text:name="ingredients4"/>Ingredients<text:bookmark-end text:name="__RefHeading___ingredients_15"/><text:bookmark-end text:name="ingredients4"/></text:h>
      <text:list text:style-name="List_20_1" text:continue-numbering="false">
        <text:list-item/>
      </text:list>
      <text:h text:style-name="Heading_20_4" text:outline-level="4"><text:bookmark-start text:name="__RefHeading___instructions_16"/><text:bookmark-start text:name="instructions4"/>Instructions<text:bookmark-end text:name="__RefHeading___instructions_16"/><text:bookmark-end text:name="instructions4"/></text:h>
      <text:list text:style-name="Numbering_20_1" text:continue-numbering="false">
        <text:list-item/>
      </text:list>
      <text:h text:style-name="Heading_20_2" text:outline-level="2"><text:bookmark-start text:name="__RefHeading___snowball_17"/><text:bookmark-start text:name="snowball"/>Snowball<text:bookmark-end text:name="__RefHeading___snowball_17"/><text:bookmark-end text:name="snowball"/></text:h>
      <text:h text:style-name="Heading_20_4" text:outline-level="4"><text:bookmark-start text:name="__RefHeading___ingredients_18"/><text:bookmark-start text:name="ingredients5"/>Ingredients<text:bookmark-end text:name="__RefHeading___ingredients_18"/><text:bookmark-end text:name="ingredients5"/></text:h>
      <text:list text:style-name="List_20_1" text:continue-numbering="false">
        <text:list-item>
          <text:p text:style-name="List_20_1_Content_First"> 3 cl Vodka</text:p>
        </text:list-item>
        <text:list-item>
          <text:p text:style-name="List_20_1_Content"> 3 cl Ägglikör (helst Bols)</text:p>
        </text:list-item>
        <text:list-item>
          <text:p text:style-name="List_20_1_Content"> 1 cl Lime juice</text:p>
        </text:list-item>
        <text:list-item>
          <text:p text:style-name="List_20_1_Content_Last"> 10-15 cl Sprite</text:p>
        </text:list-item>
      </text:list>
      <text:h text:style-name="Heading_20_4" text:outline-level="4"><text:bookmark-start text:name="__RefHeading___instructions_19"/><text:bookmark-start text:name="instructions5"/>Instructions<text:bookmark-end text:name="__RefHeading___instructions_19"/><text:bookmark-end text:name="instructions5"/></text:h>
      <text:list text:style-name="Numbering_20_1" text:continue-numbering="false">
        <text:list-item>
          <text:p text:style-name="Numbering_20_1_Content_First"> Mix all ingredients except Sprite in a shaker.</text:p>
        </text:list-item>
        <text:list-item>
          <text:p text:style-name="Numbering_20_1_Content"> Pour over into a highball glass. Including the ice. </text:p>
        </text:list-item>
        <text:list-item>
          <text:p text:style-name="Numbering_20_1_Content"> Strain the drink into a glass with crushed ice.</text:p>
        </text:list-item>
        <text:list-item>
          <text:p text:style-name="Numbering_20_1_Content"> Split a passion fruit, scoop out the seeds from one half and mix into the drink.</text:p>
        </text:list-item>
        <text:list-item>
          <text:p text:style-name="Numbering_20_1_Content_Last"> Garnish with orange zest and the other half of passion fru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drinks:start</dc:title>
  </office:meta>
</office:document-meta>
</file>