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6379b20dafc70f8ad9a424dc6f6d2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ecept:start"/><text:bookmark-start text:name="__RefHeading___recept_1"/><text:bookmark-start text:name="recept"/>Recept<text:bookmark-end text:name="__RefHeading___recept_1"/><text:bookmark-end text:name="recept"/></text:h>
      <text:h text:style-name="Heading_20_1" text:outline-level="1"><text:bookmark-start text:name="__RefHeading___mat_2"/><text:bookmark-start text:name="mat"/>Mat<text:bookmark-end text:name="__RefHeading___mat_2"/><text:bookmark-end text:name="mat"/></text:h>
      <text:h text:style-name="Heading_20_2" text:outline-level="2"><text:bookmark-start text:name="__RefHeading___biffgryta_3"/><text:bookmark-start text:name="biffgryta"/>Biffgryta<text:bookmark-end text:name="__RefHeading___biffgryta_3"/><text:bookmark-end text:name="biffgryta"/></text:h>
      <text:p text:style-name="Text_20_body"><text:span text:style-name="Strong_20_Emphasis">4 personer</text:span></text:p>
      <text:h text:style-name="Heading_20_4" text:outline-level="4"><text:bookmark-start text:name="__RefHeading___ingredienser_4"/><text:bookmark-start text:name="ingredienser"/>Ingredienser<text:bookmark-end text:name="__RefHeading___ingredienser_4"/><text:bookmark-end text:name="ingredienser"/></text:h>
      <text:list text:style-name="List_20_1" text:continue-numbering="false">
        <text:list-item>
          <text:p text:style-name="List_20_1_Content_First"> 400g Biff</text:p>
        </text:list-item>
        <text:list-item>
          <text:p text:style-name="List_20_1_Content"> 1 gul lök</text:p>
        </text:list-item>
        <text:list-item>
          <text:p text:style-name="List_20_1_Content"> 150g färska champinjoner</text:p>
        </text:list-item>
        <text:list-item>
          <text:p text:style-name="List_20_1_Content"> 2 dl  cremé fraiche</text:p>
        </text:list-item>
        <text:list-item>
          <text:p text:style-name="List_20_1_Content"> 2 tsk soja</text:p>
        </text:list-item>
        <text:list-item>
          <text:p text:style-name="List_20_1_Content"> ½ tsk fransk senap</text:p>
        </text:list-item>
        <text:list-item>
          <text:p text:style-name="List_20_1_Content"> ½ tsk salt</text:p>
        </text:list-item>
        <text:list-item>
          <text:p text:style-name="List_20_1_Content_Last"> 1 tsk dragon</text:p>
        </text:list-item>
      </text:list>
      <text:h text:style-name="Heading_20_4" text:outline-level="4"><text:bookmark-start text:name="__RefHeading___tillagning_5"/><text:bookmark-start text:name="tillagning"/>Tillagning<text:bookmark-end text:name="__RefHeading___tillagning_5"/><text:bookmark-end text:name="tillagning"/></text:h>
      <text:list text:style-name="Numbering_20_1" text:continue-numbering="false">
        <text:list-item>
          <text:p text:style-name="Numbering_20_1_Content_First"> Skär köttet i tunna strimlor</text:p>
        </text:list-item>
        <text:list-item>
          <text:p text:style-name="Numbering_20_1_Content"> Skala, hacka löken</text:p>
        </text:list-item>
        <text:list-item>
          <text:p text:style-name="Numbering_20_1_Content"> Skölj, skiva svampen</text:p>
        </text:list-item>
        <text:list-item>
          <text:p text:style-name="Numbering_20_1_Content"> Varva  kött, lök och svamp i en mikrovågsugnform</text:p>
        </text:list-item>
        <text:list-item>
          <text:p text:style-name="Numbering_20_1_Content"> Blanda creme´fraichen, soja, senap,salt och dragon. Häll över köttet, rör om täck över formen.</text:p>
        </text:list-item>
        <text:list-item>
          <text:p text:style-name="Numbering_20_1_Content_Last"> Låg effekt 10min </text:p>
        </text:list-item>
      </text:list>
      <text:h text:style-name="Heading_20_2" text:outline-level="2"><text:bookmark-start text:name="__RefHeading___kolja_med_curryfraes_6"/><text:bookmark-start text:name="kolja_med_curryfraes"/>Kolja med Curryfräs<text:bookmark-end text:name="__RefHeading___kolja_med_curryfraes_6"/><text:bookmark-end text:name="kolja_med_curryfraes"/></text:h>
      <text:p text:style-name="Text_20_body"><text:span text:style-name="Strong_20_Emphasis">4 personer</text:span></text:p>
      <text:h text:style-name="Heading_20_4" text:outline-level="4"><text:bookmark-start text:name="__RefHeading___ingredienser_7"/><text:bookmark-start text:name="ingredienser1"/>Ingredienser<text:bookmark-end text:name="__RefHeading___ingredienser_7"/><text:bookmark-end text:name="ingredienser1"/></text:h>
      <text:list text:style-name="List_20_1" text:continue-numbering="false">
        <text:list-item>
          <text:p text:style-name="List_20_1_Content_First"> 600g Koljafilé</text:p>
        </text:list-item>
        <text:list-item>
          <text:p text:style-name="List_20_1_Content"> 1 hackad gul lök</text:p>
        </text:list-item>
        <text:list-item>
          <text:p text:style-name="List_20_1_Content"> 1-2 hackade vitlöksklyftor</text:p>
        </text:list-item>
        <text:list-item>
          <text:p text:style-name="List_20_1_Content"> 1 msk margarin</text:p>
        </text:list-item>
        <text:list-item>
          <text:p text:style-name="List_20_1_Content"> 1 dl finhackad persilja</text:p>
        </text:list-item>
        <text:list-item>
          <text:p text:style-name="List_20_1_Content"> 1 tsk curry</text:p>
        </text:list-item>
        <text:list-item>
          <text:p text:style-name="List_20_1_Content"> 1 tsk salt</text:p>
        </text:list-item>
        <text:list-item>
          <text:p text:style-name="List_20_1_Content_Last"> ½ dl vatten</text:p>
        </text:list-item>
      </text:list>
      <text:h text:style-name="Heading_20_4" text:outline-level="4"><text:bookmark-start text:name="__RefHeading___tillagning_8"/><text:bookmark-start text:name="tillagning1"/>Tillagning<text:bookmark-end text:name="__RefHeading___tillagning_8"/><text:bookmark-end text:name="tillagning1"/></text:h>
      <text:list text:style-name="Numbering_20_1" text:continue-numbering="false">
        <text:list-item>
          <text:p text:style-name="Numbering_20_1_Content_First"> Tina fisken</text:p>
        </text:list-item>
        <text:list-item>
          <text:p text:style-name="Numbering_20_1_Content"> Smält matfettet i en form</text:p>
        </text:list-item>
        <text:list-item>
          <text:p text:style-name="Numbering_20_1_Content"> Lägg i lökhack, persilja och curry</text:p>
        </text:list-item>
        <text:list-item>
          <text:p text:style-name="Numbering_20_1_Content"> Blanda och täck över</text:p>
        </text:list-item>
        <text:list-item>
          <text:p text:style-name="Numbering_20_1_Content"> Fräs på högsta effekt i 2-3 minuter</text:p>
        </text:list-item>
        <text:list-item>
          <text:p text:style-name="Numbering_20_1_Content"> Lägg det tinade fiskblocket i formen</text:p>
        </text:list-item>
        <text:list-item>
          <text:p text:style-name="Numbering_20_1_Content"> Täck över med lökfräset, tillsätt salt och vatten</text:p>
        </text:list-item>
        <text:list-item>
          <text:p text:style-name="Numbering_20_1_Content_Last"> Koka på högsta effekt i 6-7 minuter.</text:p>
        </text:list-item>
      </text:list>
      <text:h text:style-name="Heading_20_2" text:outline-level="2"><text:bookmark-start text:name="__RefHeading___torskgryta_med_spenat_9"/><text:bookmark-start text:name="torskgryta_med_spenat"/>Torskgryta med Spenat<text:bookmark-end text:name="__RefHeading___torskgryta_med_spenat_9"/><text:bookmark-end text:name="torskgryta_med_spenat"/></text:h>
      <text:p text:style-name="Text_20_body"><text:span text:style-name="Strong_20_Emphasis">4-6 personer</text:span></text:p>
      <text:h text:style-name="Heading_20_4" text:outline-level="4"><text:bookmark-start text:name="__RefHeading___ingredienser_10"/><text:bookmark-start text:name="ingredienser2"/>Ingredienser<text:bookmark-end text:name="__RefHeading___ingredienser_10"/><text:bookmark-end text:name="ingredienser2"/></text:h>
      <text:list text:style-name="List_20_1" text:continue-numbering="false">
        <text:list-item>
          <text:p text:style-name="List_20_1_Content_First"> 400g torskfilé</text:p>
        </text:list-item>
        <text:list-item>
          <text:p text:style-name="List_20_1_Content"> 50g bladspenat</text:p>
        </text:list-item>
        <text:list-item>
          <text:p text:style-name="List_20_1_Content"> 500g potatis</text:p>
        </text:list-item>
        <text:list-item>
          <text:p text:style-name="List_20_1_Content"> 1 morot</text:p>
        </text:list-item>
        <text:list-item>
          <text:p text:style-name="List_20_1_Content"> 1 msk margarin</text:p>
        </text:list-item>
        <text:list-item>
          <text:p text:style-name="List_20_1_Content"> ½ msk curry</text:p>
        </text:list-item>
        <text:list-item>
          <text:p text:style-name="List_20_1_Content"> 2 ½ dl vatten</text:p>
        </text:list-item>
        <text:list-item>
          <text:p text:style-name="List_20_1_Content"> 1 tsk salt</text:p>
        </text:list-item>
        <text:list-item>
          <text:p text:style-name="List_20_1_Content"> peppar</text:p>
        </text:list-item>
        <text:list-item>
          <text:p text:style-name="List_20_1_Content_Last"> 1 dl lätt cremé fraiche</text:p>
        </text:list-item>
      </text:list>
      <text:p text:style-name="Text_20_body">=== Tillagning ==='</text:p>
      <text:list text:style-name="Numbering_20_1" text:continue-numbering="false">
        <text:list-item>
          <text:p text:style-name="Numbering_20_1_Content_First"> Halvtina fisken och spenaten</text:p>
        </text:list-item>
        <text:list-item>
          <text:p text:style-name="Numbering_20_1_Content"> Skala och skiva potatisen och moroten</text:p>
        </text:list-item>
        <text:list-item>
          <text:p text:style-name="Numbering_20_1_Content"> Smält matfettet i en gryta ock strö över curry</text:p>
        </text:list-item>
        <text:list-item>
          <text:p text:style-name="Numbering_20_1_Content"> Lägg i potatis och morotsskivor</text:p>
        </text:list-item>
        <text:list-item>
          <text:p text:style-name="Numbering_20_1_Content"> Häll på vatten</text:p>
        </text:list-item>
        <text:list-item>
          <text:p text:style-name="Numbering_20_1_Content"> Koka under lock i 5 minuter</text:p>
        </text:list-item>
        <text:list-item>
          <text:p text:style-name="Numbering_20_1_Content"> Skär spenaten i bitar</text:p>
        </text:list-item>
        <text:list-item>
          <text:p text:style-name="Numbering_20_1_Content"> Lägg ner den i grytan tillsammans med créme fraiche</text:p>
        </text:list-item>
        <text:list-item>
          <text:p text:style-name="Numbering_20_1_Content"> Strö över salt. Sjud i 5-7 minuter under lock</text:p>
        </text:list-item>
        <text:list-item>
          <text:p text:style-name="Numbering_20_1_Content_Last"> Dela fisken i mindre bitar och lägg den i grytan. Sjud i 3-4 minuter.</text:p>
        </text:list-item>
      </text:list>
      <text:h text:style-name="Heading_20_2" text:outline-level="2"><text:bookmark-start text:name="__RefHeading___purjoloekslada_11"/><text:bookmark-start text:name="purjoloekslada"/>Purjolökslåda<text:bookmark-end text:name="__RefHeading___purjoloekslada_11"/><text:bookmark-end text:name="purjoloekslada"/></text:h>
      <text:list text:style-name="List_20_1" text:continue-numbering="false">
        <text:list-item>
          <text:p text:style-name="List_20_1_Content_First"> Purjolök</text:p>
        </text:list-item>
        <text:list-item>
          <text:p text:style-name="List_20_1_Content"> 2 ägg</text:p>
        </text:list-item>
        <text:list-item>
          <text:p text:style-name="List_20_1_Content"> 3 dl mjölk</text:p>
        </text:list-item>
        <text:list-item>
          <text:p text:style-name="List_20_1_Content_Last"> ½ tsk salt</text:p>
        </text:list-item>
      </text:list>
      <text:list text:style-name="Numbering_20_1" text:continue-numbering="false">
        <text:list-item>
          <text:p text:style-name="Numbering_20_1_Content_First"> Tvätta purjon</text:p>
        </text:list-item>
        <text:list-item>
          <text:p text:style-name="Numbering_20_1_Content"> Skär i centimeter stora bitar</text:p>
        </text:list-item>
        <text:list-item>
          <text:p text:style-name="Numbering_20_1_Content"> Koka i 3 minuter i saltat vatten</text:p>
        </text:list-item>
        <text:list-item>
          <text:p text:style-name="Numbering_20_1_Content"> Lägg i ugnssäker form</text:p>
        </text:list-item>
        <text:list-item>
          <text:p text:style-name="Numbering_20_1_Content"> Vispa 2 ägg lätt, häll i 3 dl mjölk och 1/2 tsk salt</text:p>
        </text:list-item>
        <text:list-item>
          <text:p text:style-name="Numbering_20_1_Content"> Häll på purjon</text:p>
        </text:list-item>
        <text:list-item>
          <text:p text:style-name="Numbering_20_1_Content_Last"> Grädda i 200° tills äggstanningen stelnat och det har fått lite färg.</text:p>
        </text:list-item>
      </text:list>
      <text:p text:style-name="Text_20_body">Man kan också täcka med ost och grädda. Korv är gott till.</text:p>
      <text:h text:style-name="Heading_20_2" text:outline-level="2"><text:bookmark-start text:name="__RefHeading___pekinsoppa_12"/><text:bookmark-start text:name="pekinsoppa"/>Pekinsoppa<text:bookmark-end text:name="__RefHeading___pekinsoppa_12"/><text:bookmark-end text:name="pekinsoppa"/></text:h>
      <text:h text:style-name="Heading_20_4" text:outline-level="4"><text:bookmark-start text:name="__RefHeading___ingredienser_13"/><text:bookmark-start text:name="ingredienser3"/>Ingredienser<text:bookmark-end text:name="__RefHeading___ingredienser_13"/><text:bookmark-end text:name="ingredienser3"/></text:h>
      <text:list text:style-name="List_20_1" text:continue-numbering="false">
        <text:list-item>
          <text:p text:style-name="List_20_1_Content_First"> strimlad skinka</text:p>
        </text:list-item>
        <text:list-item>
          <text:p text:style-name="List_20_1_Content"> strimlade bambuskott</text:p>
        </text:list-item>
        <text:list-item>
          <text:p text:style-name="List_20_1_Content"> strimlade morötter</text:p>
        </text:list-item>
        <text:list-item>
          <text:p text:style-name="List_20_1_Content"> kinesisk tofu</text:p>
        </text:list-item>
        <text:list-item>
          <text:p text:style-name="List_20_1_Content"> vit vinäger</text:p>
        </text:list-item>
        <text:list-item>
          <text:p text:style-name="List_20_1_Content"> soja</text:p>
        </text:list-item>
        <text:list-item>
          <text:p text:style-name="List_20_1_Content"> chili olja</text:p>
        </text:list-item>
        <text:list-item>
          <text:p text:style-name="List_20_1_Content"> tomat puré</text:p>
        </text:list-item>
        <text:list-item>
          <text:p text:style-name="List_20_1_Content_Last"> ägg (sist)</text:p>
        </text:list-item>
      </text:list>
      <text:h text:style-name="Heading_20_2" text:outline-level="2"><text:bookmark-start text:name="__RefHeading___tzatziki_14"/><text:bookmark-start text:name="tzatziki"/>Tzatziki<text:bookmark-end text:name="__RefHeading___tzatziki_14"/><text:bookmark-end text:name="tzatziki"/></text:h>
      <text:p text:style-name="Text_20_body"><text:span text:style-name="Strong_20_Emphasis">5-6 personer</text:span></text:p>
      <text:h text:style-name="Heading_20_4" text:outline-level="4"><text:bookmark-start text:name="__RefHeading___ingredienser_15"/><text:bookmark-start text:name="ingredienser4"/>Ingredienser<text:bookmark-end text:name="__RefHeading___ingredienser_15"/><text:bookmark-end text:name="ingredienser4"/></text:h>
      <text:list text:style-name="List_20_1" text:continue-numbering="false">
        <text:list-item>
          <text:p text:style-name="List_20_1_Content_First"> 5 dl naturell yoghurt</text:p>
        </text:list-item>
        <text:list-item>
          <text:p text:style-name="List_20_1_Content"> 3-4 vitlöksklyftor</text:p>
        </text:list-item>
        <text:list-item>
          <text:p text:style-name="List_20_1_Content"> 1 gurka</text:p>
        </text:list-item>
        <text:list-item>
          <text:p text:style-name="List_20_1_Content"> 3 msk olivolja</text:p>
        </text:list-item>
        <text:list-item>
          <text:p text:style-name="List_20_1_Content_Last"> 2 msk vinäger</text:p>
        </text:list-item>
      </text:list>
      <text:h text:style-name="Heading_20_4" text:outline-level="4"><text:bookmark-start text:name="__RefHeading___tillagning_16"/><text:bookmark-start text:name="tillagning2"/>Tillagning<text:bookmark-end text:name="__RefHeading___tillagning_16"/><text:bookmark-end text:name="tillagning2"/></text:h>
      <text:list text:style-name="Numbering_20_1" text:continue-numbering="false">
        <text:list-item>
          <text:p text:style-name="Numbering_20_1_Content_First"> Skala och skär gurkan i småbitar eller riv den</text:p>
        </text:list-item>
        <text:list-item>
          <text:p text:style-name="Numbering_20_1_Content"> Sila yoghurten i ett kaffefilter</text:p>
        </text:list-item>
        <text:list-item>
          <text:p text:style-name="Numbering_20_1_Content"> Pressa vitlöken</text:p>
        </text:list-item>
        <text:list-item>
          <text:p text:style-name="Numbering_20_1_Content_Last"> Rör samman till en dipp</text:p>
        </text:list-item>
      </text:list>
      <text:h text:style-name="Heading_20_2" text:outline-level="2"><text:bookmark-start text:name="__RefHeading___lammstek_17"/><text:bookmark-start text:name="lammstek"/>Lammstek<text:bookmark-end text:name="__RefHeading___lammstek_17"/><text:bookmark-end text:name="lammstek"/></text:h>
      <text:p text:style-name="Text_20_body"><text:span text:style-name="Strong_20_Emphasis">6-8 personer</text:span></text:p>
      <text:h text:style-name="Heading_20_4" text:outline-level="4"><text:bookmark-start text:name="__RefHeading___ingredienser_18"/><text:bookmark-start text:name="ingredienser5"/>Ingredienser<text:bookmark-end text:name="__RefHeading___ingredienser_18"/><text:bookmark-end text:name="ingredienser5"/></text:h>
      <text:list text:style-name="List_20_1" text:continue-numbering="false">
        <text:list-item>
          <text:p text:style-name="List_20_1_Content_First"> 2 kg lammstek</text:p>
        </text:list-item>
        <text:list-item>
          <text:p text:style-name="List_20_1_Content"> 2 tsk salt</text:p>
        </text:list-item>
        <text:list-item>
          <text:p text:style-name="List_20_1_Content"> 1 tsk peppar</text:p>
        </text:list-item>
        <text:list-item>
          <text:p text:style-name="List_20_1_Content"> 2 msk smör</text:p>
        </text:list-item>
        <text:list-item>
          <text:p text:style-name="List_20_1_Content_Last"> konserverad majs</text:p>
        </text:list-item>
      </text:list>
      <text:h text:style-name="Heading_20_4" text:outline-level="4"><text:bookmark-start text:name="__RefHeading___marinad_19"/><text:bookmark-start text:name="marinad"/>Marinad<text:bookmark-end text:name="__RefHeading___marinad_19"/><text:bookmark-end text:name="marinad"/></text:h>
      <text:list text:style-name="List_20_1" text:continue-numbering="false">
        <text:list-item>
          <text:p text:style-name="List_20_1_Content_First"> 2 gula lökar</text:p>
        </text:list-item>
        <text:list-item>
          <text:p text:style-name="List_20_1_Content"> 1 klyfta vitlök</text:p>
        </text:list-item>
        <text:list-item>
          <text:p text:style-name="List_20_1_Content"> 1 lagerblad</text:p>
        </text:list-item>
        <text:list-item>
          <text:p text:style-name="List_20_1_Content"> 1 tsk rosmarin</text:p>
        </text:list-item>
        <text:list-item>
          <text:p text:style-name="List_20_1_Content"> 1 msk libsticka eller kyndel</text:p>
        </text:list-item>
        <text:list-item>
          <text:p text:style-name="List_20_1_Content"> 4-5 msk olja</text:p>
        </text:list-item>
        <text:list-item>
          <text:p text:style-name="List_20_1_Content_Last"> ¼ l vitt matvin</text:p>
        </text:list-item>
      </text:list>
      <text:h text:style-name="Heading_20_4" text:outline-level="4"><text:bookmark-start text:name="__RefHeading___tillagning_20"/><text:bookmark-start text:name="tillagning3"/>Tillagning<text:bookmark-end text:name="__RefHeading___tillagning_20"/><text:bookmark-end text:name="tillagning3"/></text:h>
      <text:list text:style-name="Numbering_20_1" text:continue-numbering="false">
        <text:list-item>
          <text:p text:style-name="Numbering_20_1_Content_First"> Låt ligga i 20-25 minuter</text:p>
        </text:list-item>
        <text:list-item>
          <text:p text:style-name="Numbering_20_1_Content"> Torka av steken</text:p>
        </text:list-item>
        <text:list-item>
          <text:p text:style-name="Numbering_20_1_Content"> In i ugn, 200° i 45 minuter</text:p>
        </text:list-item>
        <text:list-item>
          <text:p text:style-name="Numbering_20_1_Content"> Vänd, häll på marinad, stek i 45 minuter till</text:p>
        </text:list-item>
        <text:list-item>
          <text:p text:style-name="Numbering_20_1_Content_Last"> Häll på majsen.</text:p>
        </text:list-item>
      </text:list>
      <text:h text:style-name="Heading_20_2" text:outline-level="2"><text:bookmark-start text:name="__RefHeading___fiskraett_med_torsk_eller_kolja_21"/><text:bookmark-start text:name="fiskraett_med_torsk_eller_kolja"/>Fiskrätt med Torsk eller Kolja<text:bookmark-end text:name="__RefHeading___fiskraett_med_torsk_eller_kolja_21"/><text:bookmark-end text:name="fiskraett_med_torsk_eller_kolja"/></text:h>
      <text:p text:style-name="Text_20_body"><text:span text:style-name="Strong_20_Emphasis">4 personer</text:span></text:p>
      <text:h text:style-name="Heading_20_4" text:outline-level="4"><text:bookmark-start text:name="__RefHeading___ingredienser_22"/><text:bookmark-start text:name="ingredienser6"/>Ingredienser<text:bookmark-end text:name="__RefHeading___ingredienser_22"/><text:bookmark-end text:name="ingredienser6"/></text:h>
      <text:list text:style-name="List_20_1" text:continue-numbering="false">
        <text:list-item>
          <text:p text:style-name="List_20_1_Content_First"> 6 dl vatten</text:p>
        </text:list-item>
        <text:list-item>
          <text:p text:style-name="List_20_1_Content"> 6-7 vitpepparkorn</text:p>
        </text:list-item>
        <text:list-item>
          <text:p text:style-name="List_20_1_Content"> 1 bit gul lök</text:p>
        </text:list-item>
        <text:list-item>
          <text:p text:style-name="List_20_1_Content"> saften av en halv citron</text:p>
        </text:list-item>
        <text:list-item>
          <text:p text:style-name="List_20_1_Content"> 1 ½-2 tsk salt</text:p>
        </text:list-item>
        <text:list-item>
          <text:p text:style-name="List_20_1_Content"> 2 hårdkokta ägg</text:p>
        </text:list-item>
        <text:list-item>
          <text:p text:style-name="List_20_1_Content_Last"> räkor</text:p>
        </text:list-item>
      </text:list>
      <text:h text:style-name="Heading_20_4" text:outline-level="4"><text:bookmark-start text:name="__RefHeading___sas_23"/><text:bookmark-start text:name="sas"/>Sås<text:bookmark-end text:name="__RefHeading___sas_23"/><text:bookmark-end text:name="sas"/></text:h>
      <text:list text:style-name="List_20_1" text:continue-numbering="false">
        <text:list-item>
          <text:p text:style-name="List_20_1_Content_First"> 2 msk smör</text:p>
        </text:list-item>
        <text:list-item>
          <text:p text:style-name="List_20_1_Content"> 3 msk mjöl</text:p>
        </text:list-item>
        <text:list-item>
          <text:p text:style-name="List_20_1_Content"> 3 dl fiskspad (2 dl mjölk)</text:p>
        </text:list-item>
        <text:list-item>
          <text:p text:style-name="List_20_1_Content"> 2 msk majonäs</text:p>
        </text:list-item>
        <text:list-item>
          <text:p text:style-name="List_20_1_Content_Last"> 1 kryddmått oregano</text:p>
        </text:list-item>
      </text:list>
      <text:h text:style-name="Heading_20_4" text:outline-level="4"><text:bookmark-start text:name="__RefHeading___tillagning_24"/><text:bookmark-start text:name="tillagning4"/>Tillagning<text:bookmark-end text:name="__RefHeading___tillagning_24"/><text:bookmark-end text:name="tillagning4"/></text:h>
      <text:list text:style-name="Numbering_20_1" text:continue-numbering="false">
        <text:list-item>
          <text:p text:style-name="Numbering_20_1_Content_First"> Koka upp vattnet och kryddorna</text:p>
        </text:list-item>
        <text:list-item>
          <text:p text:style-name="Numbering_20_1_Content"> Låt fisken sjuda i 10 minuter</text:p>
        </text:list-item>
        <text:list-item>
          <text:p text:style-name="Numbering_20_1_Content"> Lägg på ett fat</text:p>
        </text:list-item>
        <text:list-item>
          <text:p text:style-name="Numbering_20_1_Content"> Lägg på äggen och räkorna</text:p>
        </text:list-item>
        <text:list-item>
          <text:p text:style-name="Numbering_20_1_Content"> Häll över såsen</text:p>
        </text:list-item>
        <text:list-item>
          <text:p text:style-name="Numbering_20_1_Content"> Täck med ost</text:p>
        </text:list-item>
        <text:list-item>
          <text:p text:style-name="Numbering_20_1_Content_Last"> In i ugn, 225°.</text:p>
        </text:list-item>
      </text:list>
      <text:h text:style-name="Heading_20_2" text:outline-level="2"><text:bookmark-start text:name="__RefHeading___koett_25"/><text:bookmark-start text:name="koett"/>Kött<text:bookmark-end text:name="__RefHeading___koett_25"/><text:bookmark-end text:name="koett"/></text:h>
      <text:list text:style-name="List_20_1" text:continue-numbering="false">
        <text:list-item>
          <text:p text:style-name="List_20_1_Content_First"> Högrev: gryta.</text:p>
        </text:list-item>
        <text:list-item>
          <text:p text:style-name="List_20_1_Content"> Ytterlår: gryta.</text:p>
        </text:list-item>
        <text:list-item>
          <text:p text:style-name="List_20_1_Content"> Fransyska: stek.</text:p>
        </text:list-item>
        <text:list-item>
          <text:p text:style-name="List_20_1_Content"> Rostbiff: stek.</text:p>
        </text:list-item>
        <text:list-item>
          <text:p text:style-name="List_20_1_Content"> Skinka: gryta, stek.</text:p>
        </text:list-item>
        <text:list-item>
          <text:p text:style-name="List_20_1_Content"> innanlår:</text:p>
        </text:list-item>
        <text:list-item>
          <text:p text:style-name="List_20_1_Content"> Karré: som kotlett.</text:p>
        </text:list-item>
        <text:list-item>
          <text:p text:style-name="List_20_1_Content"> Revben: gryta, grilla.</text:p>
        </text:list-item>
        <text:list-item>
          <text:p text:style-name="List_20_1_Content"> Ryggbiff: stek.</text:p>
        </text:list-item>
        <text:list-item>
          <text:p text:style-name="List_20_1_Content_Last"> Bog gris: stek, gryta.</text:p>
        </text:list-item>
      </text:list>
      <text:h text:style-name="Heading_20_2" text:outline-level="2"><text:bookmark-start text:name="__RefHeading___risotto_26"/><text:bookmark-start text:name="risotto"/>Risotto<text:bookmark-end text:name="__RefHeading___risotto_26"/><text:bookmark-end text:name="risotto"/></text:h>
      <text:p text:style-name="Text_20_body"><text:span text:style-name="Strong_20_Emphasis">4 personer</text:span></text:p>
      <text:h text:style-name="Heading_20_4" text:outline-level="4"><text:bookmark-start text:name="__RefHeading___ingredienser_27"/><text:bookmark-start text:name="ingredienser7"/>Ingredienser<text:bookmark-end text:name="__RefHeading___ingredienser_27"/><text:bookmark-end text:name="ingredienser7"/></text:h>
      <text:list text:style-name="List_20_1" text:continue-numbering="false">
        <text:list-item>
          <text:p text:style-name="List_20_1_Content_First"> 8 dl vatten</text:p>
        </text:list-item>
        <text:list-item>
          <text:p text:style-name="List_20_1_Content"> 4 dl ris</text:p>
        </text:list-item>
        <text:list-item>
          <text:p text:style-name="List_20_1_Content"> köttfärssås</text:p>
        </text:list-item>
        <text:list-item>
          <text:p text:style-name="List_20_1_Content"> 2 hg champinjoner</text:p>
        </text:list-item>
        <text:list-item>
          <text:p text:style-name="List_20_1_Content"> ½ kryddmått muskot</text:p>
        </text:list-item>
        <text:list-item>
          <text:p text:style-name="List_20_1_Content"> ½ tsk kanel</text:p>
        </text:list-item>
        <text:list-item>
          <text:p text:style-name="List_20_1_Content"> 1 msk salt</text:p>
        </text:list-item>
        <text:list-item>
          <text:p text:style-name="List_20_1_Content"> 1 buljongtärning</text:p>
        </text:list-item>
        <text:list-item>
          <text:p text:style-name="List_20_1_Content_Last"> 40g fett</text:p>
        </text:list-item>
      </text:list>
      <text:h text:style-name="Heading_20_4" text:outline-level="4"><text:bookmark-start text:name="__RefHeading___tillagning_28"/><text:bookmark-start text:name="tillagning5"/>Tillagning<text:bookmark-end text:name="__RefHeading___tillagning_28"/><text:bookmark-end text:name="tillagning5"/></text:h>
      <text:list text:style-name="Numbering_20_1" text:continue-numbering="false">
        <text:list-item>
          <text:p text:style-name="Numbering_20_1_Content_First"> Koka i 20 minuter innan champinjonerna läggs i frästa i smör</text:p>
        </text:list-item>
        <text:list-item>
          <text:p text:style-name="Numbering_20_1_Content"> Även riset ska vändas i smöret med allt det andra</text:p>
        </text:list-item>
        <text:list-item>
          <text:p text:style-name="Numbering_20_1_Content_Last"> Riv parmesanost över och servera</text:p>
        </text:list-item>
      </text:list>
      <text:h text:style-name="Heading_20_2" text:outline-level="2"><text:bookmark-start text:name="__RefHeading___risgrynsgroet_29"/><text:bookmark-start text:name="risgrynsgroet"/>Risgrynsgröt<text:bookmark-end text:name="__RefHeading___risgrynsgroet_29"/><text:bookmark-end text:name="risgrynsgroet"/></text:h>
      <text:h text:style-name="Heading_20_4" text:outline-level="4"><text:bookmark-start text:name="__RefHeading___ingredienser_30"/><text:bookmark-start text:name="ingredienser8"/>Ingredienser<text:bookmark-end text:name="__RefHeading___ingredienser_30"/><text:bookmark-end text:name="ingredienser8"/></text:h>
      <text:list text:style-name="List_20_1" text:continue-numbering="false">
        <text:list-item>
          <text:p text:style-name="List_20_1_Content_First"> 1 l mjölk</text:p>
        </text:list-item>
        <text:list-item>
          <text:p text:style-name="List_20_1_Content"> 2 ½ dl ris</text:p>
        </text:list-item>
        <text:list-item>
          <text:p text:style-name="List_20_1_Content"> 5 dl vatten</text:p>
        </text:list-item>
        <text:list-item>
          <text:p text:style-name="List_20_1_Content_Last"> 1 tsk salt</text:p>
        </text:list-item>
      </text:list>
      <text:h text:style-name="Heading_20_4" text:outline-level="4"><text:bookmark-start text:name="__RefHeading___tillagning_31"/><text:bookmark-start text:name="tillagning6"/>Tillagning<text:bookmark-end text:name="__RefHeading___tillagning_31"/><text:bookmark-end text:name="tillagning6"/></text:h>
      <text:list text:style-name="Numbering_20_1" text:continue-numbering="false">
        <text:list-item>
          <text:p text:style-name="Numbering_20_1_Content_First"> Koka in vattnet i riset</text:p>
        </text:list-item>
        <text:list-item>
          <text:p text:style-name="Numbering_20_1_Content"> Häll på mjölken</text:p>
        </text:list-item>
        <text:list-item>
          <text:p text:style-name="Numbering_20_1_Content"> Koka på väldigt svag värme</text:p>
        </text:list-item>
        <text:list-item>
          <text:p text:style-name="Numbering_20_1_Content"> När det kokar, ta av kastrullen, ställ på träplatta med lock på</text:p>
        </text:list-item>
        <text:list-item>
          <text:p text:style-name="Numbering_20_1_Content_Last"> När det har svalnat är det klart.</text:p>
        </text:list-item>
      </text:list>
      <text:h text:style-name="Heading_20_2" text:outline-level="2"><text:bookmark-start text:name="__RefHeading___rhode_island_sas_32"/><text:bookmark-start text:name="rhode_island_sas"/>Rhode Island Sås<text:bookmark-end text:name="__RefHeading___rhode_island_sas_32"/><text:bookmark-end text:name="rhode_island_sas"/></text:h>
      <text:p text:style-name="Text_20_body"><text:span text:style-name="Strong_20_Emphasis">10 person</text:span></text:p>
      <text:h text:style-name="Heading_20_4" text:outline-level="4"><text:bookmark-start text:name="__RefHeading___ingredienser_33"/><text:bookmark-start text:name="ingredienser9"/>Ingredienser<text:bookmark-end text:name="__RefHeading___ingredienser_33"/><text:bookmark-end text:name="ingredienser9"/></text:h>
      <text:list text:style-name="List_20_1" text:continue-numbering="false">
        <text:list-item>
          <text:p text:style-name="List_20_1_Content_First"> 3 dl majonäs</text:p>
        </text:list-item>
        <text:list-item>
          <text:p text:style-name="List_20_1_Content"> 3 dl gräddfil eller vispgrädde</text:p>
        </text:list-item>
        <text:list-item>
          <text:p text:style-name="List_20_1_Content"> 1 dl chilisås eller ketchup</text:p>
        </text:list-item>
        <text:list-item>
          <text:p text:style-name="List_20_1_Content"> ½ dl sherry</text:p>
        </text:list-item>
        <text:list-item>
          <text:p text:style-name="List_20_1_Content_Last"> tabasco</text:p>
        </text:list-item>
      </text:list>
      <text:h text:style-name="Heading_20_2" text:outline-level="2"><text:bookmark-start text:name="__RefHeading___lax_med_pasta_34"/><text:bookmark-start text:name="lax_med_pasta"/>Lax med Pasta<text:bookmark-end text:name="__RefHeading___lax_med_pasta_34"/><text:bookmark-end text:name="lax_med_pasta"/></text:h>
      <text:h text:style-name="Heading_20_4" text:outline-level="4"><text:bookmark-start text:name="__RefHeading___ingredienser_35"/><text:bookmark-start text:name="ingredienser10"/>Ingredienser<text:bookmark-end text:name="__RefHeading___ingredienser_35"/><text:bookmark-end text:name="ingredienser10"/></text:h>
      <text:list text:style-name="List_20_1" text:continue-numbering="false">
        <text:list-item>
          <text:p text:style-name="List_20_1_Content_First"> 1 paket knorrs chesini</text:p>
        </text:list-item>
        <text:list-item>
          <text:p text:style-name="List_20_1_Content"> Grädde</text:p>
        </text:list-item>
        <text:list-item>
          <text:p text:style-name="List_20_1_Content"> Färsk rökt lax</text:p>
        </text:list-item>
        <text:list-item>
          <text:p text:style-name="List_20_1_Content_Last"> Tagliatelli</text:p>
        </text:list-item>
      </text:list>
      <text:h text:style-name="Heading_20_4" text:outline-level="4"><text:bookmark-start text:name="__RefHeading___tillagning_36"/><text:bookmark-start text:name="tillagning7"/>Tillagning<text:bookmark-end text:name="__RefHeading___tillagning_36"/><text:bookmark-end text:name="tillagning7"/></text:h>
      <text:list text:style-name="Numbering_20_1" text:continue-numbering="false">
        <text:list-item>
          <text:p text:style-name="Numbering_20_1_Content_First"> Koka upp Chesini. Byt ut vatten och mjölk mot grädde</text:p>
        </text:list-item>
        <text:list-item>
          <text:p text:style-name="Numbering_20_1_Content"> Tillsätt färsk rökt lax när såsen är klar</text:p>
        </text:list-item>
        <text:list-item>
          <text:p text:style-name="Numbering_20_1_Content"> Laxen ska vara skuren i små bitar, helst ca 1,5×1,5 cm.</text:p>
        </text:list-item>
        <text:list-item>
          <text:p text:style-name="Numbering_20_1_Content_Last"> Till detta serveras tagliatelli, den varianten med både grön och gul pasta.</text:p>
        </text:list-item>
      </text:list>
      <text:h text:style-name="Heading_20_2" text:outline-level="2"><text:bookmark-start text:name="__RefHeading___vitloeks_marinerade_raekor_37"/><text:bookmark-start text:name="vitloeks_marinerade_raekor"/>Vitlöks marinerade Räkor<text:bookmark-end text:name="__RefHeading___vitloeks_marinerade_raekor_37"/><text:bookmark-end text:name="vitloeks_marinerade_raekor"/></text:h>
      <text:h text:style-name="Heading_20_4" text:outline-level="4"><text:bookmark-start text:name="__RefHeading___ingredienser_38"/><text:bookmark-start text:name="ingredienser11"/>Ingredienser<text:bookmark-end text:name="__RefHeading___ingredienser_38"/><text:bookmark-end text:name="ingredienser11"/></text:h>
      <text:list text:style-name="List_20_1" text:continue-numbering="false">
        <text:list-item>
          <text:p text:style-name="List_20_1_Content_First"> 2 msk Matolja</text:p>
        </text:list-item>
        <text:list-item>
          <text:p text:style-name="List_20_1_Content"> 2 msk Vitvinsvinäger</text:p>
        </text:list-item>
        <text:list-item>
          <text:p text:style-name="List_20_1_Content"> ½ msk (dropp) citron</text:p>
        </text:list-item>
        <text:list-item>
          <text:p text:style-name="List_20_1_Content"> 2 st Vitlöksklyftor</text:p>
        </text:list-item>
        <text:list-item>
          <text:p text:style-name="List_20_1_Content"> Citronkrydda</text:p>
        </text:list-item>
        <text:list-item>
          <text:p text:style-name="List_20_1_Content"> Svartpeppar</text:p>
        </text:list-item>
        <text:list-item>
          <text:p text:style-name="List_20_1_Content_Last"> Salt</text:p>
        </text:list-item>
      </text:list>
      <text:h text:style-name="Heading_20_2" text:outline-level="2"><text:bookmark-start text:name="__RefHeading___korv_stroganoff_39"/><text:bookmark-start text:name="korv_stroganoff"/>Korv Stroganoff<text:bookmark-end text:name="__RefHeading___korv_stroganoff_39"/><text:bookmark-end text:name="korv_stroganoff"/></text:h>
      <text:p text:style-name="Text_20_body"><text:span text:style-name="Strong_20_Emphasis">4 portioner</text:span></text:p>
      <text:h text:style-name="Heading_20_4" text:outline-level="4"><text:bookmark-start text:name="__RefHeading___ingredienser_40"/><text:bookmark-start text:name="ingredienser12"/>Ingredienser<text:bookmark-end text:name="__RefHeading___ingredienser_40"/><text:bookmark-end text:name="ingredienser12"/></text:h>
      <text:list text:style-name="List_20_1" text:continue-numbering="false">
        <text:list-item>
          <text:p text:style-name="List_20_1_Content_First"> Makaroner</text:p>
        </text:list-item>
        <text:list-item>
          <text:p text:style-name="List_20_1_Content"> 300-400g falukorv</text:p>
        </text:list-item>
        <text:list-item>
          <text:p text:style-name="List_20_1_Content"> 2 gula lökar</text:p>
        </text:list-item>
        <text:list-item>
          <text:p text:style-name="List_20_1_Content"> 1 tsk paprikapulver</text:p>
        </text:list-item>
        <text:list-item>
          <text:p text:style-name="List_20_1_Content"> matfett</text:p>
        </text:list-item>
        <text:list-item>
          <text:p text:style-name="List_20_1_Content"> ½ dl tomatpuré</text:p>
        </text:list-item>
        <text:list-item>
          <text:p text:style-name="List_20_1_Content"> 1 msk senap</text:p>
        </text:list-item>
        <text:list-item>
          <text:p text:style-name="List_20_1_Content"> 1 buljongtärning</text:p>
        </text:list-item>
        <text:list-item>
          <text:p text:style-name="List_20_1_Content"> 2 dl vatten </text:p>
        </text:list-item>
        <text:list-item>
          <text:p text:style-name="List_20_1_Content"> Peppar ev. Salt</text:p>
        </text:list-item>
        <text:list-item>
          <text:p text:style-name="List_20_1_Content_Last"> 1 dl gräddfil</text:p>
        </text:list-item>
      </text:list>
      <text:h text:style-name="Heading_20_4" text:outline-level="4"><text:bookmark-start text:name="__RefHeading___tillagning_41"/><text:bookmark-start text:name="tillagning8"/>Tillagning<text:bookmark-end text:name="__RefHeading___tillagning_41"/><text:bookmark-end text:name="tillagning8"/></text:h>
      <text:list text:style-name="Numbering_20_1" text:continue-numbering="false">
        <text:list-item>
          <text:p text:style-name="Numbering_20_1_Content_First"> Skär korven i strimmlor</text:p>
        </text:list-item>
        <text:list-item>
          <text:p text:style-name="Numbering_20_1_Content"> Fräs den snabbt tillsammans med den hackade löken</text:p>
        </text:list-item>
        <text:list-item>
          <text:p text:style-name="Numbering_20_1_Content"> Strö över paprikapulver och rör om</text:p>
        </text:list-item>
        <text:list-item>
          <text:p text:style-name="Numbering_20_1_Content"> Tillsätt tomatpure, senap, buljongtärning och vatten</text:p>
        </text:list-item>
        <text:list-item>
          <text:p text:style-name="Numbering_20_1_Content"> Låt rätten puttra på svag värme några minuter</text:p>
        </text:list-item>
        <text:list-item>
          <text:p text:style-name="Numbering_20_1_Content"> Krydda med peppar och ev. salt</text:p>
        </text:list-item>
        <text:list-item>
          <text:p text:style-name="Numbering_20_1_Content"> Rör ner gräddfile´n strax före serveringen.</text:p>
        </text:list-item>
        <text:list-item>
          <text:p text:style-name="Numbering_20_1_Content_Last"> Koka makaronerna enligt grundreceptet och servera dem till</text:p>
        </text:list-item>
      </text:list>
      <text:h text:style-name="Heading_20_2" text:outline-level="2"><text:bookmark-start text:name="__RefHeading___julkoettbullar_42"/><text:bookmark-start text:name="julkoettbullar"/>Julköttbullar<text:bookmark-end text:name="__RefHeading___julkoettbullar_42"/><text:bookmark-end text:name="julkoettbullar"/></text:h>
      <text:p text:style-name="Text_20_body"><text:span text:style-name="Strong_20_Emphasis">40 st</text:span></text:p>
      <text:h text:style-name="Heading_20_4" text:outline-level="4"><text:bookmark-start text:name="__RefHeading___ingredienser_43"/><text:bookmark-start text:name="ingredienser13"/>Ingredienser<text:bookmark-end text:name="__RefHeading___ingredienser_43"/><text:bookmark-end text:name="ingredienser13"/></text:h>
      <text:list text:style-name="List_20_1" text:continue-numbering="false">
        <text:list-item>
          <text:p text:style-name="List_20_1_Content_First"> 400g nötfärs</text:p>
        </text:list-item>
        <text:list-item>
          <text:p text:style-name="List_20_1_Content"> 1 msk riven gul lök</text:p>
        </text:list-item>
        <text:list-item>
          <text:p text:style-name="List_20_1_Content"> 1 ägg</text:p>
        </text:list-item>
        <text:list-item>
          <text:p text:style-name="List_20_1_Content"> 1 tsk salt</text:p>
        </text:list-item>
        <text:list-item>
          <text:p text:style-name="List_20_1_Content_Last"> 1 krm malen kryddpeppar</text:p>
        </text:list-item>
      </text:list>
      <text:h text:style-name="Heading_20_4" text:outline-level="4"><text:bookmark-start text:name="__RefHeading___svaella_5-10_minuter_44"/><text:bookmark-start text:name="svaella_5-10_minuter"/>Svälla 5-10 minuter<text:bookmark-end text:name="__RefHeading___svaella_5-10_minuter_44"/><text:bookmark-end text:name="svaella_5-10_minuter"/></text:h>
      <text:list text:style-name="List_20_1" text:continue-numbering="false">
        <text:list-item>
          <text:p text:style-name="List_20_1_Content_First"> ¾ dl ströbröd</text:p>
        </text:list-item>
        <text:list-item>
          <text:p text:style-name="List_20_1_Content_Last"> 1 krm malen kryddpeppar</text:p>
        </text:list-item>
      </text:list>
      <text:h text:style-name="Heading_20_2" text:outline-level="2"><text:bookmark-start text:name="__RefHeading___pastasallad_45"/><text:bookmark-start text:name="pastasallad"/>Pastasallad<text:bookmark-end text:name="__RefHeading___pastasallad_45"/><text:bookmark-end text:name="pastasallad"/></text:h>
      <text:h text:style-name="Heading_20_4" text:outline-level="4"><text:bookmark-start text:name="__RefHeading___ingredienser_46"/><text:bookmark-start text:name="ingredienser14"/>Ingredienser<text:bookmark-end text:name="__RefHeading___ingredienser_46"/><text:bookmark-end text:name="ingredienser14"/></text:h>
      <text:list text:style-name="List_20_1" text:continue-numbering="false">
        <text:list-item>
          <text:p text:style-name="List_20_1_Content_First"> makaroner</text:p>
        </text:list-item>
        <text:list-item>
          <text:p text:style-name="List_20_1_Content"> purjolök</text:p>
        </text:list-item>
        <text:list-item>
          <text:p text:style-name="List_20_1_Content"> saltgurka</text:p>
        </text:list-item>
        <text:list-item>
          <text:p text:style-name="List_20_1_Content"> skinka</text:p>
        </text:list-item>
        <text:list-item>
          <text:p text:style-name="List_20_1_Content"> paprika</text:p>
        </text:list-item>
        <text:list-item>
          <text:p text:style-name="List_20_1_Content"> coctail tomater</text:p>
        </text:list-item>
        <text:list-item>
          <text:p text:style-name="List_20_1_Content"> salt</text:p>
        </text:list-item>
        <text:list-item>
          <text:p text:style-name="List_20_1_Content_Last"> svart peppar</text:p>
        </text:list-item>
      </text:list>
      <text:h text:style-name="Heading_20_4" text:outline-level="4"><text:bookmark-start text:name="__RefHeading___blanda_47"/><text:bookmark-start text:name="blanda"/>Blanda<text:bookmark-end text:name="__RefHeading___blanda_47"/><text:bookmark-end text:name="blanda"/></text:h>
      <text:list text:style-name="List_20_1" text:continue-numbering="false">
        <text:list-item>
          <text:p text:style-name="List_20_1_Content_First"> cremé fraiche</text:p>
        </text:list-item>
        <text:list-item>
          <text:p text:style-name="List_20_1_Content_Last"> chilisås</text:p>
        </text:list-item>
      </text:list>
      <text:p text:style-name="Text_20_body">Severas med fördel till grillad mat.</text:p>
      <text:h text:style-name="Heading_20_2" text:outline-level="2"><text:bookmark-start text:name="__RefHeading___sas_till_lax_48"/><text:bookmark-start text:name="sas_till_lax"/>Sås till Lax<text:bookmark-end text:name="__RefHeading___sas_till_lax_48"/><text:bookmark-end text:name="sas_till_lax"/></text:h>
      <text:p text:style-name="Text_20_body"><text:span text:style-name="Strong_20_Emphasis">8 personer</text:span></text:p>
      <text:h text:style-name="Heading_20_4" text:outline-level="4"><text:bookmark-start text:name="__RefHeading___ingredienser_49"/><text:bookmark-start text:name="ingredienser15"/>Ingredienser<text:bookmark-end text:name="__RefHeading___ingredienser_49"/><text:bookmark-end text:name="ingredienser15"/></text:h>
      <text:list text:style-name="List_20_1" text:continue-numbering="false">
        <text:list-item>
          <text:p text:style-name="List_20_1_Content_First"> 2 dl majonäs</text:p>
        </text:list-item>
        <text:list-item>
          <text:p text:style-name="List_20_1_Content"> 4 dl gräddfil</text:p>
        </text:list-item>
        <text:list-item>
          <text:p text:style-name="List_20_1_Content"> 2 hackade äpplen</text:p>
        </text:list-item>
        <text:list-item>
          <text:p text:style-name="List_20_1_Content"> 1 burk krossad annanas i juice</text:p>
        </text:list-item>
        <text:list-item>
          <text:p text:style-name="List_20_1_Content"> 2 msk bostongurka</text:p>
        </text:list-item>
        <text:list-item>
          <text:p text:style-name="List_20_1_Content"> dill (mycket)</text:p>
        </text:list-item>
        <text:list-item>
          <text:p text:style-name="List_20_1_Content_Last"> salt och vitpeppar</text:p>
        </text:list-item>
      </text:list>
      <text:h text:style-name="Heading_20_2" text:outline-level="2"><text:bookmark-start text:name="__RefHeading___roedloeks_chutney_50"/><text:bookmark-start text:name="roedloeks_chutney"/>Rödlöks chutney<text:bookmark-end text:name="__RefHeading___roedloeks_chutney_50"/><text:bookmark-end text:name="roedloeks_chutney"/></text:h>
      <text:p text:style-name="Text_20_body"><text:span text:style-name="Strong_20_Emphasis">1 person</text:span></text:p>
      <text:h text:style-name="Heading_20_4" text:outline-level="4"><text:bookmark-start text:name="__RefHeading___ingrdienser_51"/><text:bookmark-start text:name="ingrdienser"/>Ingrdienser<text:bookmark-end text:name="__RefHeading___ingrdienser_51"/><text:bookmark-end text:name="ingrdienser"/></text:h>
      <text:list text:style-name="List_20_1" text:continue-numbering="false">
        <text:list-item>
          <text:p text:style-name="List_20_1_Content_First"> 1 rödlök</text:p>
        </text:list-item>
        <text:list-item>
          <text:p text:style-name="List_20_1_Content"> 1 msk olivolja</text:p>
        </text:list-item>
        <text:list-item>
          <text:p text:style-name="List_20_1_Content"> 1 msk balsamico vinäger</text:p>
        </text:list-item>
        <text:list-item>
          <text:p text:style-name="List_20_1_Content"> salt och peppar</text:p>
        </text:list-item>
        <text:list-item>
          <text:p text:style-name="List_20_1_Content_Last"> 1 msk socker</text:p>
        </text:list-item>
      </text:list>
      <text:h text:style-name="Heading_20_4" text:outline-level="4"><text:bookmark-start text:name="__RefHeading___tillagning_52"/><text:bookmark-start text:name="tillagning9"/>Tillagning<text:bookmark-end text:name="__RefHeading___tillagning_52"/><text:bookmark-end text:name="tillagning9"/></text:h>
      <text:list text:style-name="Numbering_20_1" text:continue-numbering="false">
        <text:list-item>
          <text:p text:style-name="Numbering_20_1_Content_First"> Strimla löken</text:p>
        </text:list-item>
        <text:list-item>
          <text:p text:style-name="Numbering_20_1_Content"> Fräs den i olivoljan så den blir mjuk</text:p>
        </text:list-item>
        <text:list-item>
          <text:p text:style-name="Numbering_20_1_Content"> Häll på balsamico vinäger, krydda med salt, peppar och socker</text:p>
        </text:list-item>
        <text:list-item>
          <text:p text:style-name="Numbering_20_1_Content_Last"> Låt puttra någon minut.</text:p>
        </text:list-item>
      </text:list>
      <text:h text:style-name="Heading_20_2" text:outline-level="2"><text:bookmark-start text:name="__RefHeading___shitake_och_ostronskivling_53"/><text:bookmark-start text:name="shitake_och_ostronskivling"/>Shitake och Ostronskivling<text:bookmark-end text:name="__RefHeading___shitake_och_ostronskivling_53"/><text:bookmark-end text:name="shitake_och_ostronskivling"/></text:h>
      <text:h text:style-name="Heading_20_4" text:outline-level="4"><text:bookmark-start text:name="__RefHeading___tillagning_54"/><text:bookmark-start text:name="tillagning10"/>Tillagning<text:bookmark-end text:name="__RefHeading___tillagning_54"/><text:bookmark-end text:name="tillagning10"/></text:h>
      <text:list text:style-name="Numbering_20_1" text:continue-numbering="false">
        <text:list-item>
          <text:p text:style-name="Numbering_20_1_Content_First"> Skiva svampen</text:p>
        </text:list-item>
        <text:list-item>
          <text:p text:style-name="Numbering_20_1_Content"> Stek i lite smör</text:p>
        </text:list-item>
        <text:list-item>
          <text:p text:style-name="Numbering_20_1_Content_Last"> Krydda med salt och peppar</text:p>
        </text:list-item>
      </text:list>
      <text:h text:style-name="Heading_20_2" text:outline-level="2"><text:bookmark-start text:name="__RefHeading___hoki_i_groen_sas_55"/><text:bookmark-start text:name="hoki_i_groen_sas"/>Hoki i grön sås<text:bookmark-end text:name="__RefHeading___hoki_i_groen_sas_55"/><text:bookmark-end text:name="hoki_i_groen_sas"/></text:h>
      <text:h text:style-name="Heading_20_4" text:outline-level="4"><text:bookmark-start text:name="__RefHeading___ingredienser_56"/><text:bookmark-start text:name="ingredienser16"/>Ingredienser<text:bookmark-end text:name="__RefHeading___ingredienser_56"/><text:bookmark-end text:name="ingredienser16"/></text:h>
      <text:list text:style-name="List_20_1" text:continue-numbering="false">
        <text:list-item>
          <text:p text:style-name="List_20_1_Content_First"> 1 pkt Hokifile</text:p>
        </text:list-item>
        <text:list-item>
          <text:p text:style-name="List_20_1_Content"> 1 pkt små fina ärtor, 250g</text:p>
        </text:list-item>
        <text:list-item>
          <text:p text:style-name="List_20_1_Content"> 2½ dl vatten + ½ hönsbuljong tärning</text:p>
        </text:list-item>
        <text:list-item>
          <text:p text:style-name="List_20_1_Content"> 1 dl grädde</text:p>
        </text:list-item>
        <text:list-item>
          <text:p text:style-name="List_20_1_Content"> 1½ dl creme fraiche</text:p>
        </text:list-item>
        <text:list-item>
          <text:p text:style-name="List_20_1_Content"> 1 vitlöksklyfta</text:p>
        </text:list-item>
        <text:list-item>
          <text:p text:style-name="List_20_1_Content"> 1 schalottenlök</text:p>
        </text:list-item>
        <text:list-item>
          <text:p text:style-name="List_20_1_Content"> 1 limeblad</text:p>
        </text:list-item>
        <text:list-item>
          <text:p text:style-name="List_20_1_Content"> salt och peppar</text:p>
        </text:list-item>
        <text:list-item>
          <text:p text:style-name="List_20_1_Content_Last"> ev. 2 msk mousserande vin</text:p>
        </text:list-item>
      </text:list>
      <text:h text:style-name="Heading_20_4" text:outline-level="4"><text:bookmark-start text:name="__RefHeading___tillagning_57"/><text:bookmark-start text:name="tillagning11"/>Tillagning<text:bookmark-end text:name="__RefHeading___tillagning_57"/><text:bookmark-end text:name="tillagning11"/></text:h>
      <text:list text:style-name="Numbering_20_1" text:continue-numbering="false">
        <text:list-item>
          <text:p text:style-name="Numbering_20_1_Content_First"> Tina fisken så att man kan få ut hela fileer</text:p>
        </text:list-item>
        <text:list-item>
          <text:p text:style-name="Numbering_20_1_Content"> Koka upp vatten, buljongtärning och grädde</text:p>
        </text:list-item>
        <text:list-item>
          <text:p text:style-name="Numbering_20_1_Content"> Tillsätt creme fraiche, ärter, vitlök och schalottenlök och låt allt koka upp</text:p>
        </text:list-item>
        <text:list-item>
          <text:p text:style-name="Numbering_20_1_Content"> Låt svalna och mixa samman allt i slät konsistens</text:p>
        </text:list-item>
        <text:list-item>
          <text:p text:style-name="Numbering_20_1_Content"> Lägg i limebladet och koka samman såsen till hälften</text:p>
        </text:list-item>
        <text:list-item>
          <text:p text:style-name="Numbering_20_1_Content"> Tag bort limebladet. Stek fisken enligt anvisning</text:p>
        </text:list-item>
        <text:list-item>
          <text:p text:style-name="Numbering_20_1_Content_Last"> Tillsätt vinet till såsen precis före servering</text:p>
        </text:list-item>
      </text:list>
      <text:h text:style-name="Heading_20_2" text:outline-level="2"><text:bookmark-start text:name="__RefHeading___hemgjord_pizza_58"/><text:bookmark-start text:name="hemgjord_pizza"/>Hemgjord Pizza<text:bookmark-end text:name="__RefHeading___hemgjord_pizza_58"/><text:bookmark-end text:name="hemgjord_pizza"/></text:h>
      <text:h text:style-name="Heading_20_4" text:outline-level="4"><text:bookmark-start text:name="__RefHeading___ingredienser_59"/><text:bookmark-start text:name="ingredienser17"/>Ingredienser<text:bookmark-end text:name="__RefHeading___ingredienser_59"/><text:bookmark-end text:name="ingredienser17"/></text:h>
      <text:list text:style-name="List_20_1" text:continue-numbering="false">
        <text:list-item>
          <text:p text:style-name="List_20_1_Content_First"> 1 pkt pizzamix</text:p>
        </text:list-item>
        <text:list-item>
          <text:p text:style-name="List_20_1_Content"> 2 tomatkross med basilika</text:p>
        </text:list-item>
        <text:list-item>
          <text:p text:style-name="List_20_1_Content"> färska champinjoner</text:p>
        </text:list-item>
        <text:list-item>
          <text:p text:style-name="List_20_1_Content"> lök</text:p>
        </text:list-item>
        <text:list-item>
          <text:p text:style-name="List_20_1_Content"> mozarella</text:p>
        </text:list-item>
        <text:list-item>
          <text:p text:style-name="List_20_1_Content"> cheddar ost</text:p>
        </text:list-item>
        <text:list-item>
          <text:p text:style-name="List_20_1_Content"> bankade, stekta oxfilebitar</text:p>
        </text:list-item>
        <text:list-item>
          <text:p text:style-name="List_20_1_Content"> vitlök</text:p>
        </text:list-item>
        <text:list-item>
          <text:p text:style-name="List_20_1_Content"> oregano</text:p>
        </text:list-item>
        <text:list-item>
          <text:p text:style-name="List_20_1_Content_Last"> salt, socker, peppar</text:p>
        </text:list-item>
      </text:list>
      <text:h text:style-name="Heading_20_2" text:outline-level="2"><text:bookmark-start text:name="__RefHeading___fisk_i_folie_60"/><text:bookmark-start text:name="fisk_i_folie"/>Fisk i Folie<text:bookmark-end text:name="__RefHeading___fisk_i_folie_60"/><text:bookmark-end text:name="fisk_i_folie"/></text:h>
      <text:p text:style-name="Text_20_body"><text:span text:style-name="Strong_20_Emphasis">4 portioner</text:span></text:p>
      <text:h text:style-name="Heading_20_4" text:outline-level="4"><text:bookmark-start text:name="__RefHeading___ingredienser_61"/><text:bookmark-start text:name="ingredienser18"/>Ingredienser<text:bookmark-end text:name="__RefHeading___ingredienser_61"/><text:bookmark-end text:name="ingredienser18"/></text:h>
      <text:list text:style-name="List_20_1" text:continue-numbering="false">
        <text:list-item>
          <text:p text:style-name="List_20_1_Content_First"> 1 pkt torskfilé</text:p>
        </text:list-item>
        <text:list-item>
          <text:p text:style-name="List_20_1_Content_Last"> 1 påse wokgrönsaker</text:p>
        </text:list-item>
      </text:list>
      <text:h text:style-name="Heading_20_4" text:outline-level="4"><text:bookmark-start text:name="__RefHeading___kryddsmoer_62"/><text:bookmark-start text:name="kryddsmoer"/>Kryddsmör<text:bookmark-end text:name="__RefHeading___kryddsmoer_62"/><text:bookmark-end text:name="kryddsmoer"/></text:h>
      <text:list text:style-name="List_20_1" text:continue-numbering="false">
        <text:list-item>
          <text:p text:style-name="List_20_1_Content_First"> 40 g smör</text:p>
        </text:list-item>
        <text:list-item>
          <text:p text:style-name="List_20_1_Content"> ½ msk curry</text:p>
        </text:list-item>
        <text:list-item>
          <text:p text:style-name="List_20_1_Content"> 1 pressad vitlöksklyfta</text:p>
        </text:list-item>
        <text:list-item>
          <text:p text:style-name="List_20_1_Content"> 1 tsk citronsaft</text:p>
        </text:list-item>
        <text:list-item>
          <text:p text:style-name="List_20_1_Content"> ½ dl persilja</text:p>
        </text:list-item>
        <text:list-item>
          <text:p text:style-name="List_20_1_Content_Last"> sal &amp; peppar</text:p>
        </text:list-item>
      </text:list>
      <text:h text:style-name="Heading_20_4" text:outline-level="4"><text:bookmark-start text:name="__RefHeading___tillagning_63"/><text:bookmark-start text:name="tillagning12"/>Tillagning<text:bookmark-end text:name="__RefHeading___tillagning_63"/><text:bookmark-end text:name="tillagning12"/></text:h>
      <text:list text:style-name="Numbering_20_1" text:continue-numbering="false">
        <text:list-item>
          <text:p text:style-name="Numbering_20_1_Content_First"> Sätt ugnen på 200°C</text:p>
        </text:list-item>
        <text:list-item>
          <text:p text:style-name="Numbering_20_1_Content"> Smörj folie bitar, lägg grönsakerna underst, krydda</text:p>
        </text:list-item>
        <text:list-item>
          <text:p text:style-name="Numbering_20_1_Content"> Lägg fiskbitarna ovanpå grönsakerna</text:p>
        </text:list-item>
        <text:list-item>
          <text:p text:style-name="Numbering_20_1_Content"> Lägg sist kryddsmöret på fisken, vik ihop folien.</text:p>
        </text:list-item>
        <text:list-item>
          <text:p text:style-name="Numbering_20_1_Content_Last"> In i ungen i 40 min.</text:p>
        </text:list-item>
      </text:list>
      <text:h text:style-name="Heading_20_2" text:outline-level="2"><text:bookmark-start text:name="__RefHeading___lasagne_64"/><text:bookmark-start text:name="lasagne"/>Lasagne<text:bookmark-end text:name="__RefHeading___lasagne_64"/><text:bookmark-end text:name="lasagne"/></text:h>
      <text:h text:style-name="Heading_20_4" text:outline-level="4"><text:bookmark-start text:name="__RefHeading___ingredienser_65"/><text:bookmark-start text:name="ingredienser19"/>Ingredienser<text:bookmark-end text:name="__RefHeading___ingredienser_65"/><text:bookmark-end text:name="ingredienser19"/></text:h>
      <text:list text:style-name="List_20_1" text:continue-numbering="false">
        <text:list-item>
          <text:p text:style-name="List_20_1_Content_First"> 500g köttfärs</text:p>
        </text:list-item>
        <text:list-item>
          <text:p text:style-name="List_20_1_Content"> 1 stor gul lök</text:p>
        </text:list-item>
        <text:list-item>
          <text:p text:style-name="List_20_1_Content_Last"> 2-3 krossade vitlöksklyftor</text:p>
        </text:list-item>
      </text:list>
      <text:p text:style-name="Text_20_body">Bryn i stekpanna, häll över allt i en kastrull och tillsätt:</text:p>
      <text:list text:style-name="List_20_1" text:continue-numbering="false">
        <text:list-item>
          <text:p text:style-name="List_20_1_Content_First"> 1 burk krossade tomater</text:p>
        </text:list-item>
        <text:list-item>
          <text:p text:style-name="List_20_1_Content"> 2-3 msk tomatpuré</text:p>
        </text:list-item>
        <text:list-item>
          <text:p text:style-name="List_20_1_Content"> 1 buljong tärning</text:p>
        </text:list-item>
        <text:list-item>
          <text:p text:style-name="List_20_1_Content"> lite oregano</text:p>
        </text:list-item>
        <text:list-item>
          <text:p text:style-name="List_20_1_Content"> 1 dl vatten</text:p>
        </text:list-item>
        <text:list-item>
          <text:p text:style-name="List_20_1_Content_Last"> salt och peppar</text:p>
        </text:list-item>
      </text:list>
      <text:p text:style-name="Text_20_body">Låt detta puttra medans du gör vitsås:</text:p>
      <text:list text:style-name="List_20_1" text:continue-numbering="false">
        <text:list-item>
          <text:p text:style-name="List_20_1_Content_First"> 50g margarin</text:p>
        </text:list-item>
        <text:list-item>
          <text:p text:style-name="List_20_1_Content"> 1 dl vetemjöl</text:p>
        </text:list-item>
        <text:list-item>
          <text:p text:style-name="List_20_1_Content_Last"> mjölk</text:p>
        </text:list-item>
      </text:list>
      <text:h text:style-name="Heading_20_4" text:outline-level="4"><text:bookmark-start text:name="__RefHeading___tillagning_66"/><text:bookmark-start text:name="tillagning13"/>Tillagning<text:bookmark-end text:name="__RefHeading___tillagning_66"/><text:bookmark-end text:name="tillagning13"/></text:h>
      <text:list text:style-name="Numbering_20_1" text:continue-numbering="false">
        <text:list-item>
          <text:p text:style-name="Numbering_20_1_Content_First"> Smält smöret och tillsätt mjölet under omrörning</text:p>
        </text:list-item>
        <text:list-item>
          <text:p text:style-name="Numbering_20_1_Content"> Häll i mjölk lite i taget och rör hela tiden så det inte klumpar sig</text:p>
        </text:list-item>
        <text:list-item>
          <text:p text:style-name="Numbering_20_1_Content"> Det går åt mycket sås och den skall vara ganska lös</text:p>
        </text:list-item>
        <text:list-item>
          <text:p text:style-name="Numbering_20_1_Content"> Salta och peppra</text:p>
        </text:list-item>
        <text:list-item>
          <text:p text:style-name="Numbering_20_1_Content"> Smörj en form och lägg lasagne plattor i botten, häll på ett tunt lager köttfärssås och ett tunt lager sås</text:p>
        </text:list-item>
        <text:list-item>
          <text:p text:style-name="Numbering_20_1_Content"> Sedan upprepas detta, fördela köttfärssåsen så den ligger ok</text:p>
        </text:list-item>
        <text:list-item>
          <text:p text:style-name="Numbering_20_1_Content"> En två till tre lager räcker, men det kan vara mer</text:p>
        </text:list-item>
        <text:list-item>
          <text:p text:style-name="Numbering_20_1_Content"> Sista lasagneplatt lagret skall bara ha vit sås på sig</text:p>
        </text:list-item>
        <text:list-item>
          <text:p text:style-name="Numbering_20_1_Content"> Sedan skall det vara skivad eller riven ost</text:p>
        </text:list-item>
        <text:list-item>
          <text:p text:style-name="Numbering_20_1_Content_Last"> Gratinera i ugn 250°C, tills osten är gyllenbrun</text:p>
        </text:list-item>
      </text:list>
      <text:h text:style-name="Heading_20_2" text:outline-level="2"><text:bookmark-start text:name="__RefHeading___mango_chutney_kyckling_67"/><text:bookmark-start text:name="mango_chutney_kyckling"/>Mango Chutney Kyckling<text:bookmark-end text:name="__RefHeading___mango_chutney_kyckling_67"/><text:bookmark-end text:name="mango_chutney_kyckling"/></text:h>
      <text:p text:style-name="Text_20_body"><text:span text:style-name="Strong_20_Emphasis">4 personer</text:span></text:p>
      <text:h text:style-name="Heading_20_4" text:outline-level="4"><text:bookmark-start text:name="__RefHeading___ingredienser_68"/><text:bookmark-start text:name="ingredienser20"/>Ingredienser<text:bookmark-end text:name="__RefHeading___ingredienser_68"/><text:bookmark-end text:name="ingredienser20"/></text:h>
      <text:list text:style-name="List_20_1" text:continue-numbering="false">
        <text:list-item>
          <text:p text:style-name="List_20_1_Content_First"> 4 st kyckling filéer</text:p>
        </text:list-item>
        <text:list-item>
          <text:p text:style-name="List_20_1_Content"> 2 dl vatten</text:p>
        </text:list-item>
        <text:list-item>
          <text:p text:style-name="List_20_1_Content"> 2 hönsbuljong tärningar</text:p>
        </text:list-item>
        <text:list-item>
          <text:p text:style-name="List_20_1_Content"> 4 msk mango chutney</text:p>
        </text:list-item>
        <text:list-item>
          <text:p text:style-name="List_20_1_Content"> 4 msk soja</text:p>
        </text:list-item>
        <text:list-item>
          <text:p text:style-name="List_20_1_Content"> 2 tsk sambal olek</text:p>
        </text:list-item>
        <text:list-item>
          <text:p text:style-name="List_20_1_Content"> purjolök</text:p>
        </text:list-item>
        <text:list-item>
          <text:p text:style-name="List_20_1_Content"> 4 dl creme fraiche</text:p>
        </text:list-item>
        <text:list-item>
          <text:p text:style-name="List_20_1_Content_Last"> salt &amp; peppar</text:p>
        </text:list-item>
      </text:list>
      <text:h text:style-name="Heading_20_4" text:outline-level="4"><text:bookmark-start text:name="__RefHeading___tillagning_69"/><text:bookmark-start text:name="tillagning14"/>Tillagning<text:bookmark-end text:name="__RefHeading___tillagning_69"/><text:bookmark-end text:name="tillagning14"/></text:h>
      <text:list text:style-name="Numbering_20_1" text:continue-numbering="false">
        <text:list-item>
          <text:p text:style-name="Numbering_20_1_Content_First"> Stek kycklingen, salta och peppra</text:p>
        </text:list-item>
        <text:list-item>
          <text:p text:style-name="Numbering_20_1_Content"> Blanda allt utom purjo och creme fraiche, låt detta sjuda med kycklingen</text:p>
        </text:list-item>
        <text:list-item>
          <text:p text:style-name="Numbering_20_1_Content_Last"> Häll till sist i purjo och creme fraiche.</text:p>
        </text:list-item>
      </text:list>
      <text:h text:style-name="Heading_20_2" text:outline-level="2"><text:bookmark-start text:name="__RefHeading___robbans_lasagna_70"/><text:bookmark-start text:name="robbans_lasagna"/>Robbans Lasagna<text:bookmark-end text:name="__RefHeading___robbans_lasagna_70"/><text:bookmark-end text:name="robbans_lasagna"/></text:h>
      <text:p text:style-name="Text_20_body"><text:span text:style-name="Strong_20_Emphasis">8 personer</text:span></text:p>
      <text:h text:style-name="Heading_20_4" text:outline-level="4"><text:bookmark-start text:name="__RefHeading___koettfaers_sasen_71"/><text:bookmark-start text:name="koettfaers_sasen"/>Köttfärs såsen<text:bookmark-end text:name="__RefHeading___koettfaers_sasen_71"/><text:bookmark-end text:name="koettfaers_sasen"/></text:h>
      <text:list text:style-name="List_20_1" text:continue-numbering="false">
        <text:list-item>
          <text:p text:style-name="List_20_1_Content_First"> 4 st gula lökar</text:p>
        </text:list-item>
        <text:list-item>
          <text:p text:style-name="List_20_1_Content"> 2 st morötter</text:p>
        </text:list-item>
        <text:list-item>
          <text:p text:style-name="List_20_1_Content"> 1 st liten bit selleri</text:p>
        </text:list-item>
        <text:list-item>
          <text:p text:style-name="List_20_1_Content"> 2 st vitlöksklyftor</text:p>
        </text:list-item>
        <text:list-item>
          <text:p text:style-name="List_20_1_Content"> 4 msk olivolja</text:p>
        </text:list-item>
        <text:list-item>
          <text:p text:style-name="List_20_1_Content"> 150 g kycklinglever</text:p>
        </text:list-item>
        <text:list-item>
          <text:p text:style-name="List_20_1_Content"> 600 g nötfärs</text:p>
        </text:list-item>
        <text:list-item>
          <text:p text:style-name="List_20_1_Content"> 2 dl tomatpuré</text:p>
        </text:list-item>
        <text:list-item>
          <text:p text:style-name="List_20_1_Content"> 4-5 dl rödvin (inte för kraftigt, ta något billigt som Chill Out)</text:p>
        </text:list-item>
        <text:list-item>
          <text:p text:style-name="List_20_1_Content"> salt och vitpeppar</text:p>
        </text:list-item>
        <text:list-item>
          <text:p text:style-name="List_20_1_Content"> 2 krm av basilika, dragon, timjan och muskotnöt</text:p>
        </text:list-item>
        <text:list-item>
          <text:p text:style-name="List_20_1_Content_Last"> lite smör rörs ner när såsen är färdig.</text:p>
        </text:list-item>
      </text:list>
      <text:p text:style-name="Text_20_body">Låt detta koka i minst 30 minuter.</text:p>
      <text:h text:style-name="Heading_20_4" text:outline-level="4"><text:bookmark-start text:name="__RefHeading___ost_sasen_72"/><text:bookmark-start text:name="ost_sasen"/>Ost såsen<text:bookmark-end text:name="__RefHeading___ost_sasen_72"/><text:bookmark-end text:name="ost_sasen"/></text:h>
      <text:list text:style-name="List_20_1" text:continue-numbering="false">
        <text:list-item>
          <text:p text:style-name="List_20_1_Content_First"> 8 dl standard mjölk</text:p>
        </text:list-item>
        <text:list-item>
          <text:p text:style-name="List_20_1_Content"> 6 msk smör</text:p>
        </text:list-item>
        <text:list-item>
          <text:p text:style-name="List_20_1_Content"> 6 msk vetemjöl</text:p>
        </text:list-item>
        <text:list-item>
          <text:p text:style-name="List_20_1_Content"> salt och vitpeppar</text:p>
        </text:list-item>
        <text:list-item>
          <text:p text:style-name="List_20_1_Content"> 1½ msk muskotnöt, riven</text:p>
        </text:list-item>
        <text:list-item>
          <text:p text:style-name="List_20_1_Content"> 1 dl riven parmesanost, bra kvalitet</text:p>
        </text:list-item>
        <text:list-item>
          <text:p text:style-name="List_20_1_Content_Last"> 1 dl riven os, greve eller herrgård</text:p>
        </text:list-item>
      </text:list>
      <text:h text:style-name="Heading_20_4" text:outline-level="4"><text:bookmark-start text:name="__RefHeading___tillagning_73"/><text:bookmark-start text:name="tillagning15"/>Tillagning<text:bookmark-end text:name="__RefHeading___tillagning_73"/><text:bookmark-end text:name="tillagning15"/></text:h>
      <text:list text:style-name="Numbering_20_1" text:continue-numbering="false">
        <text:list-item>
          <text:p text:style-name="Numbering_20_1_Content_First"> Blanda mjölk, smör, mjöl och salt i en kastrull</text:p>
        </text:list-item>
        <text:list-item>
          <text:p text:style-name="Numbering_20_1_Content"> Koka upp under omrörning och låt det puttra i några minuter</text:p>
        </text:list-item>
        <text:list-item>
          <text:p text:style-name="Numbering_20_1_Content"> Damma i peppar och muskotnöt samt rör ner all ost.</text:p>
        </text:list-item>
        <text:list-item>
          <text:p text:style-name="Numbering_20_1_Content"> Blanda</text:p>
        </text:list-item>
        <text:list-item>
          <text:p text:style-name="Numbering_20_1_Content"> 16 förkokta lasagna plattor</text:p>
        </text:list-item>
        <text:list-item>
          <text:p text:style-name="Numbering_20_1_Content"> Smöra en stor ugnsform och börja med ett lager plattor, sedan köttfärsåsen och sist ostsås</text:p>
        </text:list-item>
        <text:list-item>
          <text:p text:style-name="Numbering_20_1_Content"> Gör så tills det sista lagret blir plattor där sista ostsåsen sedan hälls på</text:p>
        </text:list-item>
        <text:list-item>
          <text:p text:style-name="Numbering_20_1_Content"> Ugn: 250 grader, över och under värme</text:p>
        </text:list-item>
        <text:list-item>
          <text:p text:style-name="Numbering_20_1_Content"> Kör lasagnen i 15 minuter och skruva sedan ner till 150 och låt den köra i 15 minuter till (gärna mer och du har tid)</text:p>
        </text:list-item>
        <text:list-item>
          <text:p text:style-name="Numbering_20_1_Content_Last"> <draw:frame draw:style-name="media" draw:name="0" text:anchor-type="as-char" draw:z-index="0" svg:width="" svg:rel-width="100%" svg:height="0cm"><draw:image xlink:href="Pictures/96379b20dafc70f8ad9a424dc6f6d2f9.svg" xlink:type="simple" xlink:show="embed" xlink:actuate="onLoad"/></draw:frame> Viktigt: Kom i håg att lasagneplattorna INTE får ligga på varandra utan bredvid, annars blir de inte mjuka.</text:p>
        </text:list-item>
      </text:list>
      <text:h text:style-name="Heading_20_2" text:outline-level="2"><text:bookmark-start text:name="__RefHeading___peggies_fetaost_kyckling_74"/><text:bookmark-start text:name="peggies_fetaost_kyckling"/>Peggies fetaost kyckling<text:bookmark-end text:name="__RefHeading___peggies_fetaost_kyckling_74"/><text:bookmark-end text:name="peggies_fetaost_kyckling"/></text:h>
      <text:p text:style-name="Text_20_body"><text:span text:style-name="Strong_20_Emphasis">8 personer</text:span></text:p>
      <text:h text:style-name="Heading_20_4" text:outline-level="4"><text:bookmark-start text:name="__RefHeading___ingredienser_75"/><text:bookmark-start text:name="ingredienser21"/>Ingredienser<text:bookmark-end text:name="__RefHeading___ingredienser_75"/><text:bookmark-end text:name="ingredienser21"/></text:h>
      <text:list text:style-name="List_20_1" text:continue-numbering="false">
        <text:list-item>
          <text:p text:style-name="List_20_1_Content_First"> Kyckling eller fläskfile (kan vara hel eller i bitar, om hel kan man stoppa i fyllningen inuti köttet</text:p>
        </text:list-item>
        <text:list-item>
          <text:p text:style-name="List_20_1_Content"> En kruka basilika</text:p>
        </text:list-item>
        <text:list-item>
          <text:p text:style-name="List_20_1_Content"> Soltorkade tomater</text:p>
        </text:list-item>
        <text:list-item>
          <text:p text:style-name="List_20_1_Content"> 2pkt Fetaost</text:p>
        </text:list-item>
        <text:list-item>
          <text:p text:style-name="List_20_1_Content"> Vitlöksklyftor (ett gäng)</text:p>
        </text:list-item>
        <text:list-item>
          <text:p text:style-name="List_20_1_Content_Last"> Grädde</text:p>
        </text:list-item>
      </text:list>
      <text:h text:style-name="Heading_20_4" text:outline-level="4"><text:bookmark-start text:name="__RefHeading___tillagning_76"/><text:bookmark-start text:name="tillagning16"/>Tillagning<text:bookmark-end text:name="__RefHeading___tillagning_76"/><text:bookmark-end text:name="tillagning16"/></text:h>
      <text:list text:style-name="Numbering_20_1" text:continue-numbering="false">
        <text:list-item>
          <text:p text:style-name="Numbering_20_1_Content_First"> Stek köttet, salt och peppra</text:p>
        </text:list-item>
        <text:list-item>
          <text:p text:style-name="Numbering_20_1_Content"> Lägg köttet i en form</text:p>
        </text:list-item>
        <text:list-item>
          <text:p text:style-name="Numbering_20_1_Content"> Häll över grådde, skuren basilika, soltorkade tomater och ett paket smulad fetaost</text:p>
        </text:list-item>
        <text:list-item>
          <text:p text:style-name="Numbering_20_1_Content"> In i ungen på 200 grader tills det puttrat lite</text:p>
        </text:list-item>
        <text:list-item>
          <text:p text:style-name="Numbering_20_1_Content_Last"> Garnera med det andra paketet fetaost.</text:p>
        </text:list-item>
      </text:list>
      <text:h text:style-name="Heading_20_2" text:outline-level="2"><text:bookmark-start text:name="__RefHeading___pulled_pork_77"/><text:bookmark-start text:name="pulled_pork"/>Pulled pork<text:bookmark-end text:name="__RefHeading___pulled_pork_77"/><text:bookmark-end text:name="pulled_pork"/></text:h>
      <text:h text:style-name="Heading_20_4" text:outline-level="4"><text:bookmark-start text:name="__RefHeading___ingredienser_78"/><text:bookmark-start text:name="ingredienser22"/>Ingredienser<text:bookmark-end text:name="__RefHeading___ingredienser_78"/><text:bookmark-end text:name="ingredienser22"/></text:h>
      <text:list text:style-name="List_20_1" text:continue-numbering="false">
        <text:list-item>
          <text:p text:style-name="List_20_1_Content_First"> Högrev, Karre eller något annat billigt kött.</text:p>
        </text:list-item>
        <text:list-item>
          <text:p text:style-name="List_20_1_Content_Last"> Kryddor, vitlök, BBQ sås, etc.</text:p>
        </text:list-item>
      </text:list>
      <text:h text:style-name="Heading_20_4" text:outline-level="4"><text:bookmark-start text:name="__RefHeading___tillagning_79"/><text:bookmark-start text:name="tillagning17"/>Tillagning<text:bookmark-end text:name="__RefHeading___tillagning_79"/><text:bookmark-end text:name="tillagning17"/></text:h>
      <text:list text:style-name="Numbering_20_1" text:continue-numbering="false">
        <text:list-item>
          <text:p text:style-name="Numbering_20_1_Content_First"> Skiva köttet i 1-2 cm breda skivor.</text:p>
        </text:list-item>
        <text:list-item>
          <text:p text:style-name="Numbering_20_1_Content"> Lägg i en ungsfast form.</text:p>
        </text:list-item>
        <text:list-item>
          <text:p text:style-name="Numbering_20_1_Content"> Häll över såser och kryddor</text:p>
        </text:list-item>
        <text:list-item>
          <text:p text:style-name="Numbering_20_1_Content"> In i ugnen, 125 grader C, i 7 timmar.</text:p>
        </text:list-item>
        <text:list-item>
          <text:p text:style-name="Numbering_20_1_Content"> Dra isär köttet.</text:p>
        </text:list-item>
        <text:list-item>
          <text:p text:style-name="Numbering_20_1_Content_Last"> Eventuellt häll av lite av den sås som bildats.</text:p>
        </text:list-item>
      </text:list>
      <text:h text:style-name="Heading_20_2" text:outline-level="2"><text:bookmark-start text:name="__RefHeading___chiligryta_80"/><text:bookmark-start text:name="chiligryta"/>Chiligryta<text:bookmark-end text:name="__RefHeading___chiligryta_80"/><text:bookmark-end text:name="chiligryta"/></text:h>
      <text:p text:style-name="Text_20_body"><text:span text:style-name="Strong_20_Emphasis">4 personer.</text:span></text:p>
      <text:p text:style-name="Text_20_body">Detta recept har sitt ursprung i USA och baseras på det lag som vann världens första Chili-VM.</text:p>
      <text:h text:style-name="Heading_20_4" text:outline-level="4"><text:bookmark-start text:name="__RefHeading___ingredienser_81"/><text:bookmark-start text:name="ingredienser23"/>Ingredienser<text:bookmark-end text:name="__RefHeading___ingredienser_81"/><text:bookmark-end text:name="ingredienser23"/></text:h>
      <text:list text:style-name="List_20_1" text:continue-numbering="false">
        <text:list-item>
          <text:p text:style-name="List_20_1_Content_First"> 1 kg högrev</text:p>
        </text:list-item>
        <text:list-item>
          <text:p text:style-name="List_20_1_Content"> 1 l öl</text:p>
        </text:list-item>
        <text:list-item>
          <text:p text:style-name="List_20_1_Content"> 2 st ancho peppar, torkad</text:p>
        </text:list-item>
        <text:list-item>
          <text:p text:style-name="List_20_1_Content"> 1/2 st chipotle peppar, torkad</text:p>
        </text:list-item>
        <text:list-item>
          <text:p text:style-name="List_20_1_Content"> 1 st piri-piri, färsk</text:p>
        </text:list-item>
        <text:list-item>
          <text:p text:style-name="List_20_1_Content"> 2 st jalapeno, färsk</text:p>
        </text:list-item>
        <text:list-item>
          <text:p text:style-name="List_20_1_Content"> 5 st vitlöksklyftor, hackade</text:p>
        </text:list-item>
        <text:list-item>
          <text:p text:style-name="List_20_1_Content"> 1/2 dl majsmjöl</text:p>
        </text:list-item>
        <text:list-item>
          <text:p text:style-name="List_20_1_Content"> 1/2 dl chilipulver</text:p>
        </text:list-item>
        <text:list-item>
          <text:p text:style-name="List_20_1_Content"> 1 st köttbuljongtärning</text:p>
        </text:list-item>
        <text:list-item>
          <text:p text:style-name="List_20_1_Content"> 1 msk spiskummin</text:p>
        </text:list-item>
        <text:list-item>
          <text:p text:style-name="List_20_1_Content"> 1 msk oregano</text:p>
        </text:list-item>
        <text:list-item>
          <text:p text:style-name="List_20_1_Content"> 1 msk koriander</text:p>
        </text:list-item>
        <text:list-item>
          <text:p text:style-name="List_20_1_Content"> 1 tsk socker</text:p>
        </text:list-item>
        <text:list-item>
          <text:p text:style-name="List_20_1_Content_Last"> olja</text:p>
        </text:list-item>
      </text:list>
      <text:h text:style-name="Heading_20_4" text:outline-level="4"><text:bookmark-start text:name="__RefHeading___tillagning_82"/><text:bookmark-start text:name="tillagning18"/>Tillagning<text:bookmark-end text:name="__RefHeading___tillagning_82"/><text:bookmark-end text:name="tillagning18"/></text:h>
      <text:list text:style-name="Numbering_20_1" text:continue-numbering="false">
        <text:list-item>
          <text:p text:style-name="Numbering_20_1_Content_First"> Rensa bort stjälkarna från peppar frukterna.</text:p>
        </text:list-item>
        <text:list-item>
          <text:p text:style-name="Numbering_20_1_Content"> Lägg den torkade pepparn i en kastrull och häll sedan i vatten så pepparn täcks.</text:p>
        </text:list-item>
        <text:list-item>
          <text:p text:style-name="Numbering_20_1_Content"> Koka i ca 10 minuter i vatten och låt svalna (spara vattnet).</text:p>
        </text:list-item>
        <text:list-item>
          <text:p text:style-name="Numbering_20_1_Content"> Mixa alternativt finhacka alla pepparfrukter.</text:p>
        </text:list-item>
        <text:list-item>
          <text:p text:style-name="Numbering_20_1_Content"> Hacka och fräs vitlöken mjuk i en stekpanna.</text:p>
        </text:list-item>
        <text:list-item>
          <text:p text:style-name="Numbering_20_1_Content"> Lägg över vitlök och peppar mixen i en stor gryta.</text:p>
        </text:list-item>
        <text:list-item>
          <text:p text:style-name="Numbering_20_1_Content"> Skär köttet i 1 cm stora tärningar.</text:p>
        </text:list-item>
        <text:list-item>
          <text:p text:style-name="Numbering_20_1_Content"> Stek köttet snabbt i en stekpanna tills köttärningarna får en fin färg runt om.</text:p>
        </text:list-item>
        <text:list-item>
          <text:p text:style-name="Numbering_20_1_Content"> Lägg köttet i grytan.</text:p>
        </text:list-item>
        <text:list-item>
          <text:p text:style-name="Numbering_20_1_Content"> Tillsätt mjöl och chilipulver.</text:p>
        </text:list-item>
        <text:list-item>
          <text:p text:style-name="Numbering_20_1_Content"> Lägg köttet i grytan.</text:p>
        </text:list-item>
        <text:list-item>
          <text:p text:style-name="Numbering_20_1_Content"> Rör om och häll över det sparade vattnet.</text:p>
        </text:list-item>
        <text:list-item>
          <text:p text:style-name="Numbering_20_1_Content"> Häll sedan på öl, så att köttet täcks över.</text:p>
        </text:list-item>
        <text:list-item>
          <text:p text:style-name="Numbering_20_1_Content"> Tillsätt resten av ingredienserna.</text:p>
        </text:list-item>
        <text:list-item>
          <text:p text:style-name="Numbering_20_1_Content"> Koka på svag värme i ca 3-4 timmar eller tills dess att köttet faller sönder.</text:p>
        </text:list-item>
        <text:list-item>
          <text:p text:style-name="Numbering_20_1_Content_Last"> Skulle chiligrytan bli för vattnig, så kan den redas med lite majsmjöl.</text:p>
        </text:list-item>
      </text:list>
      <text:h text:style-name="Heading_20_4" text:outline-level="4"><text:bookmark-start text:name="__RefHeading___servering_83"/><text:bookmark-start text:name="servering"/>Servering<text:bookmark-end text:name="__RefHeading___servering_83"/><text:bookmark-end text:name="servering"/></text:h>
      <text:list text:style-name="List_20_1" text:continue-numbering="false">
        <text:list-item>
          <text:p text:style-name="List_20_1_Content_First"> Servera chiligrytan tillsammans med bröd, nachos och guacamole.</text:p>
        </text:list-item>
        <text:list-item>
          <text:p text:style-name="List_20_1_Content_Last"> Toppa med en klick gräddfil.</text:p>
        </text:list-item>
      </text:list>
      <text:h text:style-name="Heading_20_4" text:outline-level="4"><text:bookmark-start text:name="__RefHeading___kockens_tips_84"/><text:bookmark-start text:name="kockens_tips"/>Kockens tips<text:bookmark-end text:name="__RefHeading___kockens_tips_84"/><text:bookmark-end text:name="kockens_tips"/></text:h>
      <text:list text:style-name="List_20_1" text:continue-numbering="false">
        <text:list-item>
          <text:p text:style-name="List_20_1_Content_First"> Ha koll under kokningen och tillsätt ytterligare öl vid behov.</text:p>
        </text:list-item>
        <text:list-item>
          <text:p text:style-name="List_20_1_Content"> Om en svagare variant önskas, så kan även fröna från chilin rensas bort.</text:p>
        </text:list-item>
        <text:list-item>
          <text:p text:style-name="List_20_1_Content_Last"> De olika chilisorterna finner du på välsorterade butiker (fråga ansvarig för grönsaksavdelningen).</text:p>
        </text:list-item>
      </text:list>
      <text:h text:style-name="Heading_20_2" text:outline-level="2"><text:bookmark-start text:name="__RefHeading___mushroom_asiago_chicken_85"/><text:bookmark-start text:name="mushroom_asiago_chicken"/>Mushroom Asiago Chicken<text:bookmark-end text:name="__RefHeading___mushroom_asiago_chicken_85"/><text:bookmark-end text:name="mushroom_asiago_chicken"/></text:h>
      <text:p text:style-name="Text_20_body"><text:span text:style-name="Strong_20_Emphasis">5-6 personer</text:span></text:p>
      <text:p text:style-name="Text_20_body">Detta recept har sitt ursprung i USA och baseras på det lag som vann världens första Chili-VM.</text:p>
      <text:h text:style-name="Heading_20_4" text:outline-level="4"><text:bookmark-start text:name="__RefHeading___ingredienser_86"/><text:bookmark-start text:name="ingredienser24"/>Ingredienser<text:bookmark-end text:name="__RefHeading___ingredienser_86"/><text:bookmark-end text:name="ingredienser24"/></text:h>
      <text:list text:style-name="List_20_1" text:continue-numbering="false">
        <text:list-item>
          <text:p text:style-name="List_20_1_Content_First"> 1 lb boneless skinless chicken breasts</text:p>
        </text:list-item>
        <text:list-item>
          <text:p text:style-name="List_20_1_Content"> salt and pepper</text:p>
        </text:list-item>
        <text:list-item>
          <text:p text:style-name="List_20_1_Content"> ½ cup all-purpose flour</text:p>
        </text:list-item>
        <text:list-item>
          <text:p text:style-name="List_20_1_Content"> 4 Tbsp unsalted butter</text:p>
        </text:list-item>
        <text:list-item>
          <text:p text:style-name="List_20_1_Content"> 1 lb sliced mushrooms</text:p>
        </text:list-item>
        <text:list-item>
          <text:p text:style-name="List_20_1_Content"> ½ tsp salt</text:p>
        </text:list-item>
        <text:list-item>
          <text:p text:style-name="List_20_1_Content"> 3 cloves garlic, minced</text:p>
        </text:list-item>
        <text:list-item>
          <text:p text:style-name="List_20_1_Content"> ½ cup dry white wine or chicken broth</text:p>
        </text:list-item>
        <text:list-item>
          <text:p text:style-name="List_20_1_Content"> ¾ cup low-sodium chicken broth</text:p>
        </text:list-item>
        <text:list-item>
          <text:p text:style-name="List_20_1_Content"> 3 sprigs fresh thyme or ¾ tsp dried thyme leaves</text:p>
        </text:list-item>
        <text:list-item>
          <text:p text:style-name="List_20_1_Content"> ½ cup heavy cream</text:p>
        </text:list-item>
        <text:list-item>
          <text:p text:style-name="List_20_1_Content"> ½ cup shredded Asiago cheese</text:p>
        </text:list-item>
        <text:list-item>
          <text:p text:style-name="List_20_1_Content_Last"> Parmesan cheese for sprinkling</text:p>
        </text:list-item>
      </text:list>
      <text:h text:style-name="Heading_20_4" text:outline-level="4"><text:bookmark-start text:name="__RefHeading___tillagning_87"/><text:bookmark-start text:name="tillagning19"/>Tillagning<text:bookmark-end text:name="__RefHeading___tillagning_87"/><text:bookmark-end text:name="tillagning19"/></text:h>
      <text:list text:style-name="Numbering_20_1" text:continue-numbering="false">
        <text:list-item>
          <text:p text:style-name="Numbering_20_1_Content_First"> Cut each chicken breast into thirds by first cutting each breast in half crosswise, then set the thinner half aside. Slice the thicker part of the breast in half horizontally (parallel to the cutting board) to produce 2 more thin cutlets (see video below). Cover the chicken breast pieces with a sheet of plastic wrap and pound with a meat mallet or the bottom of a small skillet until all of the pieces are about ¼“ thick. Lightly season each cutlet on both sides with salt and pepper and dredge in flour, shaking off any excess.</text:p>
        </text:list-item>
        <text:list-item>
          <text:p text:style-name="Numbering_20_1_Content"> Place a large skillet over medium-high heat and melt about 2 Tbsp unsalted butter. Add as many cutlets as will fit comfortably into the skillet, but be sure not to overcrowd the pan. Sauté for about 5 minutes until golden brown on the first side, then flip and cook for 1 additional minute. Remove the chicken from the skillet to a plate and cover lightly with foil. Repeat with remaining chicken cutlets.</text:p>
        </text:list-item>
        <text:list-item>
          <text:p text:style-name="Numbering_20_1_Content"> When all of the chicken is cooked and set aside, add remaining butter to the skillet along with the mushrooms and ½ tsp salt. Cook for about 10 minutes, stirring occasionally, until the mushrooms are golden brown and become softened. Add garlic and cook for an additional 2 minutes.</text:p>
        </text:list-item>
        <text:list-item>
          <text:p text:style-name="Numbering_20_1_Content"> Pour white wine (or ½ cup chicken broth) into the skillet and stir to scrape up anything that is sticking to the bottom of the pan. Once the wine has nearly all evaporated, add ¾ cup chicken broth and thyme. Bring the mixture to a boil, reduce heat to medium and cook for 10–15 minutes at a rapid simmer until the liquid is reduced by half.</text:p>
        </text:list-item>
        <text:list-item>
          <text:p text:style-name="Numbering_20_1_Content_Last"> Reduce heat to medium-low and stir in heavy cream. Sprinkle the Asiago cheese over the top of the sauce and stir constantly until the cheese melts. Nestle the chicken back into the skillet and allow it to simmer in the sauce just until the chicken is heated through and the sauce has slightly thickened.</text:p>
        </text:list-item>
      </text:list>
      <text:h text:style-name="Heading_20_4" text:outline-level="4"><text:bookmark-start text:name="__RefHeading___servering_88"/><text:bookmark-start text:name="servering1"/>Servering<text:bookmark-end text:name="__RefHeading___servering_88"/><text:bookmark-end text:name="servering1"/></text:h>
      <text:list text:style-name="List_20_1" text:continue-numbering="false">
        <text:list-item>
          <text:p text:style-name="LastListParagraph_List_20_1_Content_First"> Sprinkle with a bit of Parmesan cheese and serve right away, either all by itself, or spooned over pasta or mashed potatoes. Enjoy!</text:p>
        </text:list-item>
      </text:list>
      <text:h text:style-name="Heading_20_2" text:outline-level="2"><text:bookmark-start text:name="__RefHeading___bbq_glace_89"/><text:bookmark-start text:name="bbq_glace"/>BBQ Glace<text:bookmark-end text:name="__RefHeading___bbq_glace_89"/><text:bookmark-end text:name="bbq_glace"/></text:h>
      <text:p text:style-name="Text_20_body">Till revben</text:p>
      <text:h text:style-name="Heading_20_4" text:outline-level="4"><text:bookmark-start text:name="__RefHeading___ingredienser_90"/><text:bookmark-start text:name="ingredienser25"/>Ingredienser<text:bookmark-end text:name="__RefHeading___ingredienser_90"/><text:bookmark-end text:name="ingredienser25"/></text:h>
      <text:list text:style-name="List_20_1" text:continue-numbering="false">
        <text:list-item>
          <text:p text:style-name="List_20_1_Content_First"> 1 dl soya</text:p>
        </text:list-item>
        <text:list-item>
          <text:p text:style-name="List_20_1_Content"> 1 dl farinsocker</text:p>
        </text:list-item>
        <text:list-item>
          <text:p text:style-name="List_20_1_Content"> 1 dl ketchup</text:p>
        </text:list-item>
        <text:list-item>
          <text:p text:style-name="List_20_1_Content"> 1 dl flytande honung</text:p>
        </text:list-item>
        <text:list-item>
          <text:p text:style-name="List_20_1_Content"> 1,5 cm färsk ingefära</text:p>
        </text:list-item>
        <text:list-item>
          <text:p text:style-name="List_20_1_Content"> 4 st vitlöksklyftor </text:p>
        </text:list-item>
        <text:list-item>
          <text:p text:style-name="List_20_1_Content_Last"> 1 tsk tabasko</text:p>
        </text:list-item>
      </text:list>
      <text:h text:style-name="Heading_20_4" text:outline-level="4"><text:bookmark-start text:name="__RefHeading___tillagning_91"/><text:bookmark-start text:name="tillagning20"/>Tillagning<text:bookmark-end text:name="__RefHeading___tillagning_91"/><text:bookmark-end text:name="tillagning20"/></text:h>
      <text:list text:style-name="Numbering_20_1" text:continue-numbering="false">
        <text:list-item>
          <text:p text:style-name="LastListParagraph_Numbering_20_1_Content_First"> Rör ihop och låt det stå några timmar. Räcker till ca 800 g råvara.	</text:p>
        </text:list-item>
      </text:list>
      <text:h text:style-name="Heading_20_2" text:outline-level="2"><text:bookmark-start text:name="__RefHeading___glace_92"/><text:bookmark-start text:name="glace"/>Glace<text:bookmark-end text:name="__RefHeading___glace_92"/><text:bookmark-end text:name="glace"/></text:h>
      <text:h text:style-name="Heading_20_4" text:outline-level="4"><text:bookmark-start text:name="__RefHeading___ingredienser_93"/><text:bookmark-start text:name="ingredienser26"/>Ingredienser<text:bookmark-end text:name="__RefHeading___ingredienser_93"/><text:bookmark-end text:name="ingredienser26"/></text:h>
      <text:list text:style-name="List_20_1" text:continue-numbering="false">
        <text:list-item>
          <text:p text:style-name="List_20_1_Content_First"> 5 Rivna halvstora tomater. Riv på rivjärn med skal och allt. Det blir bara skal kvar som du kan kasta.</text:p>
        </text:list-item>
        <text:list-item>
          <text:p text:style-name="List_20_1_Content"> 2 dl råsocker</text:p>
        </text:list-item>
        <text:list-item>
          <text:p text:style-name="List_20_1_Content"> 2 msk soja</text:p>
        </text:list-item>
        <text:list-item>
          <text:p text:style-name="List_20_1_Content"> 1/2 chili fint hackad. Vill du ha starkare ta mer chili</text:p>
        </text:list-item>
        <text:list-item>
          <text:p text:style-name="List_20_1_Content"> 5 cm fint hackad ingefära</text:p>
        </text:list-item>
        <text:list-item>
          <text:p text:style-name="List_20_1_Content"> Saften av 2 lime</text:p>
        </text:list-item>
        <text:list-item>
          <text:p text:style-name="List_20_1_Content_Last"> 1 stk salt</text:p>
        </text:list-item>
      </text:list>
      <text:h text:style-name="Heading_20_4" text:outline-level="4"><text:bookmark-start text:name="__RefHeading___tillagning_94"/><text:bookmark-start text:name="tillagning21"/>Tillagning<text:bookmark-end text:name="__RefHeading___tillagning_94"/><text:bookmark-end text:name="tillagning21"/></text:h>
      <text:list text:style-name="Numbering_20_1" text:continue-numbering="false">
        <text:list-item>
          <text:p text:style-name="LastListParagraph_Numbering_20_1_Content_First"> Blanda och koka allt tills det blir stora bubblor i kastrullen.</text:p>
        </text:list-item>
      </text:list>
      <text:h text:style-name="Heading_20_2" text:outline-level="2"><text:bookmark-start text:name="__RefHeading___revbenspjaell_95"/><text:bookmark-start text:name="revbenspjaell"/>Revbenspjäll<text:bookmark-end text:name="__RefHeading___revbenspjaell_95"/><text:bookmark-end text:name="revbenspjaell"/></text:h>
      <text:h text:style-name="Heading_20_4" text:outline-level="4"><text:bookmark-start text:name="__RefHeading___ingredienser_kokning_revben_96"/><text:bookmark-start text:name="ingredienser_kokning_revben"/>Ingredienser (Kokning Revben)<text:bookmark-end text:name="__RefHeading___ingredienser_kokning_revben_96"/><text:bookmark-end text:name="ingredienser_kokning_revben"/></text:h>
      <text:list text:style-name="List_20_1" text:continue-numbering="false">
        <text:list-item>
          <text:p text:style-name="List_20_1_Content_First"> Ett lagerblad</text:p>
        </text:list-item>
        <text:list-item>
          <text:p text:style-name="List_20_1_Content"> Massor av vatten</text:p>
        </text:list-item>
        <text:list-item>
          <text:p text:style-name="List_20_1_Content"> Ett gäng tunna revben skurna i bitar så det går ner i kastrullen)</text:p>
        </text:list-item>
        <text:list-item>
          <text:p text:style-name="List_20_1_Content"> Salt</text:p>
        </text:list-item>
        <text:list-item>
          <text:p text:style-name="List_20_1_Content_Last"> Pepparkorn</text:p>
        </text:list-item>
      </text:list>
      <text:h text:style-name="Heading_20_4" text:outline-level="4"><text:bookmark-start text:name="__RefHeading___ingredienser_glace_97"/><text:bookmark-start text:name="ingredienser_glace"/>Ingredienser (Glace)<text:bookmark-end text:name="__RefHeading___ingredienser_glace_97"/><text:bookmark-end text:name="ingredienser_glace"/></text:h>
      <text:list text:style-name="List_20_1" text:continue-numbering="false">
        <text:list-item>
          <text:p text:style-name="List_20_1_Content_First"> 1 dl soja</text:p>
        </text:list-item>
        <text:list-item>
          <text:p text:style-name="List_20_1_Content"> 1 dl thai Sweet &amp; Sour</text:p>
        </text:list-item>
        <text:list-item>
          <text:p text:style-name="List_20_1_Content"> 1 dl chili sås</text:p>
        </text:list-item>
        <text:list-item>
          <text:p text:style-name="List_20_1_Content"> 1 dl Flytande honung</text:p>
        </text:list-item>
        <text:list-item>
          <text:p text:style-name="List_20_1_Content"> 1,5 cm färsk ingefära (eller en massa malen ingefära)</text:p>
        </text:list-item>
        <text:list-item>
          <text:p text:style-name="List_20_1_Content"> 4 vilöksklyftor pressade</text:p>
        </text:list-item>
        <text:list-item>
          <text:p text:style-name="List_20_1_Content_Last"> Annat osm kan vara gott</text:p>
        </text:list-item>
      </text:list>
      <text:h text:style-name="Heading_20_4" text:outline-level="4"><text:bookmark-start text:name="__RefHeading___tillagning_98"/><text:bookmark-start text:name="tillagning22"/>Tillagning<text:bookmark-end text:name="__RefHeading___tillagning_98"/><text:bookmark-end text:name="tillagning22"/></text:h>
      <text:list text:style-name="Numbering_20_1" text:continue-numbering="false">
        <text:list-item>
          <text:p text:style-name="Numbering_20_1_Content_First"> Koka revbenen i runt en timma</text:p>
        </text:list-item>
        <text:list-item>
          <text:p text:style-name="Numbering_20_1_Content"> Blanda ihop glace</text:p>
        </text:list-item>
        <text:list-item>
          <text:p text:style-name="Numbering_20_1_Content"> Lägg ner de varma revbenen i en ugnsfast form</text:p>
        </text:list-item>
        <text:list-item>
          <text:p text:style-name="Numbering_20_1_Content"> Häll över glace</text:p>
        </text:list-item>
        <text:list-item>
          <text:p text:style-name="Numbering_20_1_Content_Last"> In i ugnen på 200 grader i ca 25 minuter (tills de ser färdiga ut)</text:p>
        </text:list-item>
      </text:list>
      <text:h text:style-name="Heading_20_2" text:outline-level="2"><text:bookmark-start text:name="__RefHeading___coleslaw_99"/><text:bookmark-start text:name="coleslaw"/>Coleslaw<text:bookmark-end text:name="__RefHeading___coleslaw_99"/><text:bookmark-end text:name="coleslaw"/></text:h>
      <text:h text:style-name="Heading_20_4" text:outline-level="4"><text:bookmark-start text:name="__RefHeading___ingredienser_100"/><text:bookmark-start text:name="ingredienser27"/>Ingredienser<text:bookmark-end text:name="__RefHeading___ingredienser_100"/><text:bookmark-end text:name="ingredienser27"/></text:h>
      <text:list text:style-name="List_20_1" text:continue-numbering="false">
        <text:list-item>
          <text:p text:style-name="List_20_1_Content_First"> 7 dl finstrimlad vitkål</text:p>
        </text:list-item>
        <text:list-item>
          <text:p text:style-name="List_20_1_Content"> 1 riven morot</text:p>
        </text:list-item>
        <text:list-item>
          <text:p text:style-name="List_20_1_Content"> 1 finstrimlad rödlök</text:p>
        </text:list-item>
        <text:list-item>
          <text:p text:style-name="List_20_1_Content"> 1 dl creme fraiche</text:p>
        </text:list-item>
        <text:list-item>
          <text:p text:style-name="List_20_1_Content"> ½ dl majonnäs</text:p>
        </text:list-item>
        <text:list-item>
          <text:p text:style-name="List_20_1_Content"> 2 msk vispgrädde</text:p>
        </text:list-item>
        <text:list-item>
          <text:p text:style-name="List_20_1_Content"> 2 tsk senap</text:p>
        </text:list-item>
        <text:list-item>
          <text:p text:style-name="List_20_1_Content"> 1 tsk strösocker</text:p>
        </text:list-item>
        <text:list-item>
          <text:p text:style-name="List_20_1_Content_Last"> salt o peppar efter smak</text:p>
        </text:list-item>
      </text:list>
      <text:h text:style-name="Heading_20_1" text:outline-level="1"><text:bookmark-start text:name="__RefHeading___bak_101"/><text:bookmark-start text:name="bak"/>Bak<text:bookmark-end text:name="__RefHeading___bak_101"/><text:bookmark-end text:name="bak"/></text:h>
      <text:h text:style-name="Heading_20_2" text:outline-level="2"><text:bookmark-start text:name="__RefHeading___american_cookies_med_marshmallows_102"/><text:bookmark-start text:name="american_cookies_med_marshmallows"/>American Cookies med Marshmallows<text:bookmark-end text:name="__RefHeading___american_cookies_med_marshmallows_102"/><text:bookmark-end text:name="american_cookies_med_marshmallows"/></text:h>
      <text:p text:style-name="Text_20_body"><text:span text:style-name="Strong_20_Emphasis">15 kakor</text:span></text:p>
      <text:h text:style-name="Heading_20_4" text:outline-level="4"><text:bookmark-start text:name="__RefHeading___ingredienser_103"/><text:bookmark-start text:name="ingredienser28"/>Ingredienser<text:bookmark-end text:name="__RefHeading___ingredienser_103"/><text:bookmark-end text:name="ingredienser28"/></text:h>
      <text:list text:style-name="List_20_1" text:continue-numbering="false">
        <text:list-item>
          <text:p text:style-name="List_20_1_Content_First"> 70g  Smör, rumstempererat</text:p>
        </text:list-item>
        <text:list-item>
          <text:p text:style-name="List_20_1_Content"> 100g  Farinsocker, (1,5 dl)</text:p>
        </text:list-item>
        <text:list-item>
          <text:p text:style-name="List_20_1_Content"> 45g  Strösocker, (0,5 dl)</text:p>
        </text:list-item>
        <text:list-item>
          <text:p text:style-name="List_20_1_Content"> 55g  Ägg, (1)</text:p>
        </text:list-item>
        <text:list-item>
          <text:p text:style-name="List_20_1_Content"> 120g  Vetemjöl, (2 dl)</text:p>
        </text:list-item>
        <text:list-item>
          <text:p text:style-name="List_20_1_Content"> 40 g  Kakao, (1 dl)</text:p>
        </text:list-item>
        <text:list-item>
          <text:p text:style-name="List_20_1_Content"> 5g  Bikarbonat, (1 tsk)</text:p>
        </text:list-item>
        <text:list-item>
          <text:p text:style-name="List_20_1_Content"> 2g  Salt, (0,25 tsk)</text:p>
        </text:list-item>
        <text:list-item>
          <text:p text:style-name="List_20_1_Content"> 50g  Mörk choklad, 55 %</text:p>
        </text:list-item>
        <text:list-item>
          <text:p text:style-name="List_20_1_Content"> 50g  Mjölkchoklad</text:p>
        </text:list-item>
        <text:list-item>
          <text:p text:style-name="List_20_1_Content"> 50g  Vit choklad</text:p>
        </text:list-item>
        <text:list-item>
          <text:p text:style-name="List_20_1_Content"> 1 handfull Minimarshmallows</text:p>
        </text:list-item>
        <text:list-item>
          <text:p text:style-name="List_20_1_Content_Last"> 1 handfull Jordnötter</text:p>
        </text:list-item>
      </text:list>
      <text:h text:style-name="Heading_20_4" text:outline-level="4"><text:bookmark-start text:name="__RefHeading___tillagning_104"/><text:bookmark-start text:name="tillagning23"/>Tillagning<text:bookmark-end text:name="__RefHeading___tillagning_104"/><text:bookmark-end text:name="tillagning23"/></text:h>
      <text:list text:style-name="Numbering_20_1" text:continue-numbering="false">
        <text:list-item>
          <text:p text:style-name="Numbering_20_1_Content_First"> Sätt ugnen på 175 grader. </text:p>
        </text:list-item>
        <text:list-item>
          <text:p text:style-name="Numbering_20_1_Content"> Vispa smör, farinsocker och strösocker fluffigt i en bunke. Blanda ner ägget. Sikta ned de torra ingredienserna och arbeta ihop till en deg.</text:p>
        </text:list-item>
        <text:list-item>
          <text:p text:style-name="Numbering_20_1_Content"> Grovhacka all choklad och arbeta in den i degen. Fortsätt med nötter och marshsmallows efter smak.</text:p>
        </text:list-item>
        <text:list-item>
          <text:p text:style-name="Numbering_20_1_Content"> Om degen känns kladdig, plasta in den och låt den ligga i kylen cirka 20 minuter. Dela degen i 15 bitar, rulla bitarna till kulor och lägg dem glest på plåt med bakplåtspapper. Platta till kulorna lite och grädda dem mitt i ugnen i cirka 10 minuter.</text:p>
        </text:list-item>
        <text:list-item>
          <text:p text:style-name="Numbering_20_1_Content_Last"> Låt kakorna svalna en aning och flytta därefter gärna över dem till ett galler för att svalna helt. </text:p>
        </text:list-item>
      </text:list>
      <text:h text:style-name="Heading_20_2" text:outline-level="2"><text:bookmark-start text:name="__RefHeading___amerikansk_pekanpaj_105"/><text:bookmark-start text:name="amerikansk_pekanpaj"/>Amerikansk pekanpaj<text:bookmark-end text:name="__RefHeading___amerikansk_pekanpaj_105"/><text:bookmark-end text:name="amerikansk_pekanpaj"/></text:h>
      <text:p text:style-name="Text_20_body"><text:span text:style-name="Strong_20_Emphasis">10 bitar</text:span></text:p>
      <text:h text:style-name="Heading_20_4" text:outline-level="4"><text:bookmark-start text:name="__RefHeading___ingredienser_106"/><text:bookmark-start text:name="ingredienser29"/>Ingredienser<text:bookmark-end text:name="__RefHeading___ingredienser_106"/><text:bookmark-end text:name="ingredienser29"/></text:h>
      <text:h text:style-name="Heading_20_5" text:outline-level="5"><text:bookmark-start text:name="__RefHeading___pajskal_107"/><text:bookmark-start text:name="pajskal"/>Pajskal<text:bookmark-end text:name="__RefHeading___pajskal_107"/><text:bookmark-end text:name="pajskal"/></text:h>
      <text:list text:style-name="List_20_1" text:continue-numbering="false">
        <text:list-item>
          <text:p text:style-name="List_20_1_Content_First"> 180 g  vetemjöl (3 dl)</text:p>
        </text:list-item>
        <text:list-item>
          <text:p text:style-name="List_20_1_Content"> 120 g  smör, rumstempererat</text:p>
        </text:list-item>
        <text:list-item>
          <text:p text:style-name="List_20_1_Content"> 60 g  florsocker (1 dl)</text:p>
        </text:list-item>
        <text:list-item>
          <text:p text:style-name="List_20_1_Content_Last"> 15 g  äggula (1)</text:p>
        </text:list-item>
      </text:list>
      <text:h text:style-name="Heading_20_5" text:outline-level="5"><text:bookmark-start text:name="__RefHeading___pekanfyllning_108"/><text:bookmark-start text:name="pekanfyllning"/>Pekanfyllning<text:bookmark-end text:name="__RefHeading___pekanfyllning_108"/><text:bookmark-end text:name="pekanfyllning"/></text:h>
      <text:list text:style-name="List_20_1" text:continue-numbering="false">
        <text:list-item>
          <text:p text:style-name="List_20_1_Content_First"> 200 g  pekannötter (3 dl)</text:p>
        </text:list-item>
        <text:list-item>
          <text:p text:style-name="List_20_1_Content"> 150 g  smör</text:p>
        </text:list-item>
        <text:list-item>
          <text:p text:style-name="List_20_1_Content"> 165 g  ägg (3), rumstempererade</text:p>
        </text:list-item>
        <text:list-item>
          <text:p text:style-name="List_20_1_Content"> 210 g  farinsocker (3 dl)</text:p>
        </text:list-item>
        <text:list-item>
          <text:p text:style-name="List_20_1_Content"> 50 g  strösocker (0,5 dl)</text:p>
        </text:list-item>
        <text:list-item>
          <text:p text:style-name="List_20_1_Content"> 5 g  salt (1 tsk)</text:p>
        </text:list-item>
        <text:list-item>
          <text:p text:style-name="List_20_1_Content_Last"> 30 g  vetemjöl (0,5 dl)</text:p>
        </text:list-item>
      </text:list>
      <text:h text:style-name="Heading_20_5" text:outline-level="5"><text:bookmark-start text:name="__RefHeading___till_servering_109"/><text:bookmark-start text:name="till_servering"/>Till servering<text:bookmark-end text:name="__RefHeading___till_servering_109"/><text:bookmark-end text:name="till_servering"/></text:h>
      <text:list text:style-name="List_20_1" text:continue-numbering="false">
        <text:list-item>
          <text:p text:style-name="LastListParagraph_List_20_1_Content_First"> 4 dl  grädde, mjukvispad</text:p>
        </text:list-item>
      </text:list>
      <text:h text:style-name="Heading_20_4" text:outline-level="4"><text:bookmark-start text:name="__RefHeading___tillagning_110"/><text:bookmark-start text:name="tillagning24"/>Tillagning<text:bookmark-end text:name="__RefHeading___tillagning_110"/><text:bookmark-end text:name="tillagning24"/></text:h>
      <text:h text:style-name="Heading_20_5" text:outline-level="5"><text:bookmark-start text:name="__RefHeading___pajdeg_111"/><text:bookmark-start text:name="pajdeg"/>Pajdeg<text:bookmark-end text:name="__RefHeading___pajdeg_111"/><text:bookmark-end text:name="pajdeg"/></text:h>
      <text:list text:style-name="Numbering_20_1" text:continue-numbering="false">
        <text:list-item>
          <text:p text:style-name="Numbering_20_1_Content_First"> Blanda alla ingredienser i en bunke eller i en matberedare och blanda samman till en jämn deg. Plasta in degen och låt den vila i kylen i 20 minuter.</text:p>
        </text:list-item>
        <text:list-item>
          <text:p text:style-name="Numbering_20_1_Content_Last"> Kavla på en mjölad arbetsyta ut degen så den blir 3–4 mm tjock. Fodra en rund pajform med löstagbara kanter, 24 cm i diameter, med degen. Fodra formen ända upp över kanterna och skär bort överflödig deg med en kniv. Ställ in i frysen 35-40 min.</text:p>
        </text:list-item>
      </text:list>
      <text:h text:style-name="Heading_20_5" text:outline-level="5"><text:bookmark-start text:name="__RefHeading___pekanfyllning_112"/><text:bookmark-start text:name="pekanfyllning1"/>Pekanfyllning<text:bookmark-end text:name="__RefHeading___pekanfyllning_112"/><text:bookmark-end text:name="pekanfyllning1"/></text:h>
      <text:list text:style-name="Numbering_20_1" text:continue-numbering="false">
        <text:list-item>
          <text:p text:style-name="Numbering_20_1_Content_First"> Sätt ugnen på 170 grader. Grovhacka pekannötterna, spara några hela till senare.</text:p>
        </text:list-item>
        <text:list-item>
          <text:p text:style-name="Numbering_20_1_Content"> Smält smöret i en kastrull. Vispa äggen luftigt i en bunke tillsammans med farinsocker, salt och strösocker. Vispa sedan ner det smälta smöret och tillsätt vetemjöl och pekannötter, blanda ordentligt.</text:p>
        </text:list-item>
        <text:list-item>
          <text:p text:style-name="Numbering_20_1_Content_Last"> Häll i smeten i formen och toppa med hela pekannötter. Grädda mitt i ugnen tills pajen fått en fin gyllenbrun färg och känns fast, cirka 25-30 min. Ta ut och låt svalna. Servera tillsammans med grädden. </text:p>
        </text:list-item>
      </text:list>
      <text:h text:style-name="Heading_20_2" text:outline-level="2"><text:bookmark-start text:name="__RefHeading___ananas_paj_113"/><text:bookmark-start text:name="ananas_paj"/>Ananas Paj<text:bookmark-end text:name="__RefHeading___ananas_paj_113"/><text:bookmark-end text:name="ananas_paj"/></text:h>
      <text:h text:style-name="Heading_20_4" text:outline-level="4"><text:bookmark-start text:name="__RefHeading___pajdeg_114"/><text:bookmark-start text:name="pajdeg1"/>Pajdeg<text:bookmark-end text:name="__RefHeading___pajdeg_114"/><text:bookmark-end text:name="pajdeg1"/></text:h>
      <text:p text:style-name="Text_20_body">Till en 30 cm form</text:p>
      <text:list text:style-name="List_20_1" text:continue-numbering="false">
        <text:list-item>
          <text:p text:style-name="List_20_1_Content_First"> 150g smält smör</text:p>
        </text:list-item>
        <text:list-item>
          <text:p text:style-name="List_20_1_Content"> 1 dl socker</text:p>
        </text:list-item>
        <text:list-item>
          <text:p text:style-name="List_20_1_Content"> 3 dl mjöl</text:p>
        </text:list-item>
        <text:list-item>
          <text:p text:style-name="List_20_1_Content_Last"> 1 tsk bakpulver</text:p>
        </text:list-item>
      </text:list>
      <text:h text:style-name="Heading_20_4" text:outline-level="4"><text:bookmark-start text:name="__RefHeading___fyllning_115"/><text:bookmark-start text:name="fyllning"/>Fyllning<text:bookmark-end text:name="__RefHeading___fyllning_115"/><text:bookmark-end text:name="fyllning"/></text:h>
      <text:list text:style-name="List_20_1" text:continue-numbering="false">
        <text:list-item>
          <text:p text:style-name="List_20_1_Content_First"> 3 små burkar krossad ananas</text:p>
        </text:list-item>
        <text:list-item>
          <text:p text:style-name="List_20_1_Content">  2 dl creme fraiche</text:p>
        </text:list-item>
        <text:list-item>
          <text:p text:style-name="List_20_1_Content">  1 ägg</text:p>
        </text:list-item>
        <text:list-item>
          <text:p text:style-name="List_20_1_Content">  ½ dl socker</text:p>
        </text:list-item>
        <text:list-item>
          <text:p text:style-name="List_20_1_Content_Last">  2 tsk vanlijsocker</text:p>
        </text:list-item>
      </text:list>
      <text:h text:style-name="Heading_20_4" text:outline-level="4"><text:bookmark-start text:name="__RefHeading___tillagning_116"/><text:bookmark-start text:name="tillagning25"/>Tillagning<text:bookmark-end text:name="__RefHeading___tillagning_116"/><text:bookmark-end text:name="tillagning25"/></text:h>
      <text:h text:style-name="Heading_20_5" text:outline-level="5"><text:bookmark-start text:name="__RefHeading___pajdeg_117"/><text:bookmark-start text:name="pajdeg2"/>Pajdeg<text:bookmark-end text:name="__RefHeading___pajdeg_117"/><text:bookmark-end text:name="pajdeg2"/></text:h>
      <text:list text:style-name="Numbering_20_1" text:continue-numbering="false">
        <text:list-item>
          <text:p text:style-name="LastListParagraph_Numbering_20_1_Content_First"> Blandas ihop med elvisp och klä pajform med degen, även upp på kanterna.</text:p>
        </text:list-item>
      </text:list>
      <text:h text:style-name="Heading_20_5" text:outline-level="5"><text:bookmark-start text:name="__RefHeading___fyllning_118"/><text:bookmark-start text:name="fyllning1"/>Fyllning<text:bookmark-end text:name="__RefHeading___fyllning_118"/><text:bookmark-end text:name="fyllning1"/></text:h>
      <text:list text:style-name="Numbering_20_1" text:continue-numbering="false">
        <text:list-item>
          <text:p text:style-name="Numbering_20_1_Content_First"> Sila av och pressa ur all saft från ananasen.</text:p>
        </text:list-item>
        <text:list-item>
          <text:p text:style-name="Numbering_20_1_Content"> Vispa ägg, socker, vaniljsocker och creme fraiche</text:p>
        </text:list-item>
        <text:list-item>
          <text:p text:style-name="Numbering_20_1_Content"> Blanda ner den väl avrunna ananasen.</text:p>
        </text:list-item>
        <text:list-item>
          <text:p text:style-name="Numbering_20_1_Content_Last"> ugn: 200°C, 20-30 min.</text:p>
        </text:list-item>
      </text:list>
      <text:h text:style-name="Heading_20_2" text:outline-level="2"><text:bookmark-start text:name="__RefHeading___belgiska_vafflor_lyxiga_119"/><text:bookmark-start text:name="belgiska_vafflor_lyxiga"/>Belgiska Våfflor, Lyxiga<text:bookmark-end text:name="__RefHeading___belgiska_vafflor_lyxiga_119"/><text:bookmark-end text:name="belgiska_vafflor_lyxiga"/></text:h>
      <text:p text:style-name="Text_20_body">Frasiga och goda</text:p>
      <text:h text:style-name="Heading_20_4" text:outline-level="4"><text:bookmark-start text:name="__RefHeading___ingredienser_120"/><text:bookmark-start text:name="ingredienser30"/>Ingredienser<text:bookmark-end text:name="__RefHeading___ingredienser_120"/><text:bookmark-end text:name="ingredienser30"/></text:h>
      <text:list text:style-name="List_20_1" text:continue-numbering="false">
        <text:list-item>
          <text:p text:style-name="List_20_1_Content_First"> 7 dl mjöl</text:p>
        </text:list-item>
        <text:list-item>
          <text:p text:style-name="List_20_1_Content"> 25 g jäst</text:p>
        </text:list-item>
        <text:list-item>
          <text:p text:style-name="List_20_1_Content"> 125 g  smör</text:p>
        </text:list-item>
        <text:list-item>
          <text:p text:style-name="List_20_1_Content"> 2,5 dl mjölk</text:p>
        </text:list-item>
        <text:list-item>
          <text:p text:style-name="List_20_1_Content"> 3/4 dl strösocker</text:p>
        </text:list-item>
        <text:list-item>
          <text:p text:style-name="List_20_1_Content"> ½ tsk salt</text:p>
        </text:list-item>
        <text:list-item>
          <text:p text:style-name="List_20_1_Content"> 3 st små ägg / 2 st större ägg</text:p>
        </text:list-item>
        <text:list-item>
          <text:p text:style-name="List_20_1_Content"> 2 dl kolsyrat vatten</text:p>
        </text:list-item>
        <text:list-item>
          <text:p text:style-name="List_20_1_Content_Last"> 2 tsk vaniljsocker</text:p>
        </text:list-item>
      </text:list>
      <text:h text:style-name="Heading_20_4" text:outline-level="4"><text:bookmark-start text:name="__RefHeading___tillagning_121"/><text:bookmark-start text:name="tillagning26"/>Tillagning<text:bookmark-end text:name="__RefHeading___tillagning_121"/><text:bookmark-end text:name="tillagning26"/></text:h>
      <text:list text:style-name="Numbering_20_1" text:continue-numbering="false">
        <text:list-item>
          <text:p text:style-name="Numbering_20_1_Content_First"> Smält smöret och blanda det med mjölken och vattnet. Värm till 37 grader.</text:p>
        </text:list-item>
        <text:list-item>
          <text:p text:style-name="Numbering_20_1_Content"> Smula jästenb i en bunke. (Tänk på att använda en rymlig bunke eftersom smeten jäser). Häll på mjölk- och smörblandningen och blanda tills jästen är upplöst.</text:p>
        </text:list-item>
        <text:list-item>
          <text:p text:style-name="Numbering_20_1_Content"> Separera äggens gulor från vitorna.</text:p>
        </text:list-item>
        <text:list-item>
          <text:p text:style-name="Numbering_20_1_Content"> Blanda i äggulor, salt, socker, vaniljsocker och vetemjöl i mjölkblandningen. Rör tills smeten är jämn.</text:p>
        </text:list-item>
        <text:list-item>
          <text:p text:style-name="Numbering_20_1_Content"> Vispa aggvitorna med elvisp tills de blir ett hårt skum. Vand sedan ned i smeten. Undvik att röra häftigt och mycket.</text:p>
        </text:list-item>
        <text:list-item>
          <text:p text:style-name="Numbering_20_1_Content"> Täck över smeten med folie och låt vila i kylskå i 20 minuter.</text:p>
        </text:list-item>
        <text:list-item>
          <text:p text:style-name="Numbering_20_1_Content"> Grädda våfflorna och servera.</text:p>
        </text:list-item>
        <text:list-item>
          <text:p text:style-name="Numbering_20_1_Content_Last"> Smörj laggen med smör mellan varje gräddning för bästa resultat.</text:p>
        </text:list-item>
      </text:list>
      <text:h text:style-name="Heading_20_2" text:outline-level="2"><text:bookmark-start text:name="__RefHeading___brownie_med_pekannoetstaecke_122"/><text:bookmark-start text:name="brownie_med_pekannoetstaecke"/>Brownie med pekannötstäcke<text:bookmark-end text:name="__RefHeading___brownie_med_pekannoetstaecke_122"/><text:bookmark-end text:name="brownie_med_pekannoetstaecke"/></text:h>
      <text:p text:style-name="Text_20_body"><text:span text:style-name="Strong_20_Emphasis">12 bitar</text:span></text:p>
      <text:p text:style-name="Text_20_body">Magiskt god brownie med ett kolatäcke fullt av knapriga pekannötter.</text:p>
      <text:h text:style-name="Heading_20_4" text:outline-level="4"><text:bookmark-start text:name="__RefHeading___ingredienser_123"/><text:bookmark-start text:name="ingredienser31"/>Ingredienser<text:bookmark-end text:name="__RefHeading___ingredienser_123"/><text:bookmark-end text:name="ingredienser31"/></text:h>
      <text:h text:style-name="Heading_20_5" text:outline-level="5"><text:bookmark-start text:name="__RefHeading___brownie_124"/><text:bookmark-start text:name="brownie"/>Brownie<text:bookmark-end text:name="__RefHeading___brownie_124"/><text:bookmark-end text:name="brownie"/></text:h>
      <text:list text:style-name="List_20_1" text:continue-numbering="false">
        <text:list-item>
          <text:p text:style-name="List_20_1_Content_First"> 120 g smör</text:p>
        </text:list-item>
        <text:list-item>
          <text:p text:style-name="List_20_1_Content"> 110 g ägg, (2)</text:p>
        </text:list-item>
        <text:list-item>
          <text:p text:style-name="List_20_1_Content"> 40 g kakao, (1 dl)</text:p>
        </text:list-item>
        <text:list-item>
          <text:p text:style-name="List_20_1_Content"> 3 g salt, (0,5 tsk)</text:p>
        </text:list-item>
        <text:list-item>
          <text:p text:style-name="List_20_1_Content"> 5 g bakpulver, (1 tsk)</text:p>
        </text:list-item>
        <text:list-item>
          <text:p text:style-name="List_20_1_Content"> 50 g bryggd espresso, (0,5 dl)</text:p>
        </text:list-item>
        <text:list-item>
          <text:p text:style-name="List_20_1_Content"> 8 g vaniljsocker, (1 msk)</text:p>
        </text:list-item>
        <text:list-item>
          <text:p text:style-name="List_20_1_Content"> 220 g strösocker, (2,5 dl)</text:p>
        </text:list-item>
        <text:list-item>
          <text:p text:style-name="List_20_1_Content_Last"> 120 g vetemjöl, (2 dl)</text:p>
        </text:list-item>
      </text:list>
      <text:h text:style-name="Heading_20_5" text:outline-level="5"><text:bookmark-start text:name="__RefHeading___pekannoetstaecke_125"/><text:bookmark-start text:name="pekannoetstaecke"/>Pekannötstäcke<text:bookmark-end text:name="__RefHeading___pekannoetstaecke_125"/><text:bookmark-end text:name="pekannoetstaecke"/></text:h>
      <text:list text:style-name="List_20_1" text:continue-numbering="false">
        <text:list-item>
          <text:p text:style-name="List_20_1_Content_First"> 60 g osaltat smör</text:p>
        </text:list-item>
        <text:list-item>
          <text:p text:style-name="List_20_1_Content"> 75 g farinsocker, (1 dl)</text:p>
        </text:list-item>
        <text:list-item>
          <text:p text:style-name="List_20_1_Content"> 25 g glykos, (2 msk)</text:p>
        </text:list-item>
        <text:list-item>
          <text:p text:style-name="List_20_1_Content"> 15 g grädde, (1 msk)</text:p>
        </text:list-item>
        <text:list-item>
          <text:p text:style-name="List_20_1_Content_Last"> 80 g pekannötter</text:p>
        </text:list-item>
      </text:list>
      <text:h text:style-name="Heading_20_5" text:outline-level="5"><text:bookmark-start text:name="__RefHeading___servering_126"/><text:bookmark-start text:name="servering2"/>Servering<text:bookmark-end text:name="__RefHeading___servering_126"/><text:bookmark-end text:name="servering2"/></text:h>
      <text:list text:style-name="List_20_1" text:continue-numbering="false">
        <text:list-item>
          <text:p text:style-name="LastListParagraph_List_20_1_Content_First"> 500 g grädde, (5 dl)</text:p>
        </text:list-item>
      </text:list>
      <text:h text:style-name="Heading_20_4" text:outline-level="4"><text:bookmark-start text:name="__RefHeading___tillagning_127"/><text:bookmark-start text:name="tillagning27"/>Tillagning<text:bookmark-end text:name="__RefHeading___tillagning_127"/><text:bookmark-end text:name="tillagning27"/></text:h>
      <text:list text:style-name="Numbering_20_1" text:continue-numbering="false">
        <text:list-item>
          <text:p text:style-name="Numbering_20_1_Content_First"> Sätt ugnen på 180 grader.</text:p>
        </text:list-item>
        <text:list-item>
          <text:p text:style-name="Numbering_20_1_Content"> Smörj en rund bakform 22 cm i diameter med smör på kanterna och lägg bakplåtspapper i botten på formen.</text:p>
        </text:list-item>
        <text:list-item>
          <text:p text:style-name="Numbering_20_1_Content"> Smält smöret och ställ åt sidan.</text:p>
        </text:list-item>
        <text:list-item>
          <text:p text:style-name="Numbering_20_1_Content"> Vispa ihop ägg, kakao, salt och bakpulver i en bunke.</text:p>
        </text:list-item>
        <text:list-item>
          <text:p text:style-name="Numbering_20_1_Content"> Tillsätt det smälta smöret och strösocker.</text:p>
        </text:list-item>
        <text:list-item>
          <text:p text:style-name="Numbering_20_1_Content"> Avsluta med vetemjölet och blanda ihop till en smet.</text:p>
        </text:list-item>
        <text:list-item>
          <text:p text:style-name="Numbering_20_1_Content"> Häll smeten i formen och grädda mitt i ugnen på 180 grader i 20 minuter.</text:p>
        </text:list-item>
        <text:list-item>
          <text:p text:style-name="Numbering_20_1_Content"> När brownien har 10 min kvar att bakas i ugnen så börjar du med toppingen.</text:p>
        </text:list-item>
        <text:list-item>
          <text:p text:style-name="Numbering_20_1_Content"> Smält smör, farinsocker, glykos och grädde i en kastrull, låt småkoka under omröring i 3-4 minuter.</text:p>
        </text:list-item>
        <text:list-item>
          <text:p text:style-name="Numbering_20_1_Content"> Ta av kastrullen från värmen och lägg i pekanötter och ställ åt sidan.</text:p>
        </text:list-item>
        <text:list-item>
          <text:p text:style-name="Numbering_20_1_Content"> Ta ut brownien och fördela pekannötstäcket över kakan, höj värmen till 200 grader och grädda ytterligare 8-10 minuter.</text:p>
        </text:list-item>
        <text:list-item>
          <text:p text:style-name="Numbering_20_1_Content"> Ta ut och låt svalna helt.</text:p>
        </text:list-item>
        <text:list-item>
          <text:p text:style-name="Numbering_20_1_Content_Last"> Servera med lättvispad grädde. </text:p>
        </text:list-item>
      </text:list>
      <text:h text:style-name="Heading_20_2" text:outline-level="2"><text:bookmark-start text:name="__RefHeading___chocolate_chip_cookies_simon_128"/><text:bookmark-start text:name="chocolate_chip_cookies_simon"/>Chocolate Chip Cookies (Simon)<text:bookmark-end text:name="__RefHeading___chocolate_chip_cookies_simon_128"/><text:bookmark-end text:name="chocolate_chip_cookies_simon"/></text:h>
      <text:h text:style-name="Heading_20_4" text:outline-level="4"><text:bookmark-start text:name="__RefHeading___ingredienser_129"/><text:bookmark-start text:name="ingredienser32"/>Ingredienser<text:bookmark-end text:name="__RefHeading___ingredienser_129"/><text:bookmark-end text:name="ingredienser32"/></text:h>
      <text:list text:style-name="List_20_1" text:continue-numbering="false">
        <text:list-item>
          <text:p text:style-name="List_20_1_Content_First"> 0,75 dl farinsocker</text:p>
        </text:list-item>
        <text:list-item>
          <text:p text:style-name="List_20_1_Content"> 1 dl strösocker</text:p>
        </text:list-item>
        <text:list-item>
          <text:p text:style-name="List_20_1_Content"> ½ tsk bikarbonat</text:p>
        </text:list-item>
        <text:list-item>
          <text:p text:style-name="List_20_1_Content"> ½ tsk bakpulver</text:p>
        </text:list-item>
        <text:list-item>
          <text:p text:style-name="List_20_1_Content"> 200 g marabou mjölkchoklad</text:p>
        </text:list-item>
        <text:list-item>
          <text:p text:style-name="List_20_1_Content"> 2 tsk vanlijsocker</text:p>
        </text:list-item>
        <text:list-item>
          <text:p text:style-name="List_20_1_Content"> 1 ägg</text:p>
        </text:list-item>
        <text:list-item>
          <text:p text:style-name="List_20_1_Content"> 1 äggula</text:p>
        </text:list-item>
        <text:list-item>
          <text:p text:style-name="List_20_1_Content"> 3/4 tsk salt</text:p>
        </text:list-item>
        <text:list-item>
          <text:p text:style-name="List_20_1_Content"> 150 g smör</text:p>
        </text:list-item>
        <text:list-item>
          <text:p text:style-name="List_20_1_Content_Last"> 3,5 dl vetemjöl</text:p>
        </text:list-item>
      </text:list>
      <text:h text:style-name="Heading_20_4" text:outline-level="4"><text:bookmark-start text:name="__RefHeading___tillagning_130"/><text:bookmark-start text:name="tillagning28"/>Tillagning<text:bookmark-end text:name="__RefHeading___tillagning_130"/><text:bookmark-end text:name="tillagning28"/></text:h>
      <text:h text:style-name="Heading_20_2" text:outline-level="2"><text:bookmark-start text:name="__RefHeading___citronkaka_131"/><text:bookmark-start text:name="citronkaka"/>Citronkaka<text:bookmark-end text:name="__RefHeading___citronkaka_131"/><text:bookmark-end text:name="citronkaka"/></text:h>
      <text:p text:style-name="Text_20_body"><text:span text:style-name="Strong_20_Emphasis">12 bitar</text:span></text:p>
      <text:h text:style-name="Heading_20_4" text:outline-level="4"><text:bookmark-start text:name="__RefHeading___ingredienser_132"/><text:bookmark-start text:name="ingredienser33"/>Ingredienser<text:bookmark-end text:name="__RefHeading___ingredienser_132"/><text:bookmark-end text:name="ingredienser33"/></text:h>
      <text:list text:style-name="List_20_1" text:continue-numbering="false">
        <text:list-item>
          <text:p text:style-name="List_20_1_Content_First"> 175 g smör. </text:p>
        </text:list-item>
        <text:list-item>
          <text:p text:style-name="List_20_1_Content"> 3 dl strösocker. </text:p>
        </text:list-item>
        <text:list-item>
          <text:p text:style-name="List_20_1_Content"> 2 ägg. </text:p>
        </text:list-item>
        <text:list-item>
          <text:p text:style-name="List_20_1_Content"> 1 citron, både skal och saft. </text:p>
        </text:list-item>
        <text:list-item>
          <text:p text:style-name="List_20_1_Content_Last"> 2 dl vetemjöl. </text:p>
        </text:list-item>
      </text:list>
      <text:h text:style-name="Heading_20_4" text:outline-level="4"><text:bookmark-start text:name="__RefHeading___tillagning_133"/><text:bookmark-start text:name="tillagning29"/>Tillagning<text:bookmark-end text:name="__RefHeading___tillagning_133"/><text:bookmark-end text:name="tillagning29"/></text:h>
      <text:list text:style-name="Numbering_20_1" text:continue-numbering="false">
        <text:list-item>
          <text:p text:style-name="Numbering_20_1_Content_First"> Smält smöret.</text:p>
        </text:list-item>
        <text:list-item>
          <text:p text:style-name="Numbering_20_1_Content"> Blanda socker, ägg, citronskal och saft.</text:p>
        </text:list-item>
        <text:list-item>
          <text:p text:style-name="Numbering_20_1_Content"> Rör ner  mjölet.</text:p>
        </text:list-item>
        <text:list-item>
          <text:p text:style-name="Numbering_20_1_Content"> Du behöver inte vispa, bara röra ihop allt.</text:p>
        </text:list-item>
        <text:list-item>
          <text:p text:style-name="Numbering_20_1_Content"> Grädda i 180 grader i ca 20 minuter eller mindre. Den ska vara kladdig.</text:p>
        </text:list-item>
        <text:list-item>
          <text:p text:style-name="Numbering_20_1_Content"> Pudra över lite florsocker.</text:p>
        </text:list-item>
        <text:list-item>
          <text:p text:style-name="Numbering_20_1_Content_Last"> Servera med lättvispad grädde.</text:p>
        </text:list-item>
      </text:list>
      <text:h text:style-name="Heading_20_2" text:outline-level="2"><text:bookmark-start text:name="__RefHeading___eksta_chokladkaka_134"/><text:bookmark-start text:name="eksta_chokladkaka"/>Eksta chokladkaka<text:bookmark-end text:name="__RefHeading___eksta_chokladkaka_134"/><text:bookmark-end text:name="eksta_chokladkaka"/></text:h>
      <text:p text:style-name="Text_20_body"><text:span text:style-name="Strong_20_Emphasis">12 bitar</text:span></text:p>
      <text:h text:style-name="Heading_20_4" text:outline-level="4"><text:bookmark-start text:name="__RefHeading___ingredienser_135"/><text:bookmark-start text:name="ingredienser34"/>Ingredienser<text:bookmark-end text:name="__RefHeading___ingredienser_135"/><text:bookmark-end text:name="ingredienser34"/></text:h>
      <text:list text:style-name="List_20_1" text:continue-numbering="false">
        <text:list-item>
          <text:p text:style-name="List_20_1_Content_First"> 100 g smör</text:p>
        </text:list-item>
        <text:list-item>
          <text:p text:style-name="List_20_1_Content"> 2 ägg</text:p>
        </text:list-item>
        <text:list-item>
          <text:p text:style-name="List_20_1_Content"> 2 dl rågad socker</text:p>
        </text:list-item>
        <text:list-item>
          <text:p text:style-name="List_20_1_Content"> 1 dl vetemjöl (inget bakpulver)</text:p>
        </text:list-item>
        <text:list-item>
          <text:p text:style-name="List_20_1_Content"> 3/4 dl kakao</text:p>
        </text:list-item>
        <text:list-item>
          <text:p text:style-name="List_20_1_Content_Last"> 1 tsk vaniljsocker</text:p>
        </text:list-item>
      </text:list>
      <text:h text:style-name="Heading_20_4" text:outline-level="4"><text:bookmark-start text:name="__RefHeading___tillagning_136"/><text:bookmark-start text:name="tillagning30"/>Tillagning<text:bookmark-end text:name="__RefHeading___tillagning_136"/><text:bookmark-end text:name="tillagning30"/></text:h>
      <text:list text:style-name="Numbering_20_1" text:continue-numbering="false">
        <text:list-item>
          <text:p text:style-name="Numbering_20_1_Content_First"> Sätt ugnen på 175 grader.</text:p>
        </text:list-item>
        <text:list-item>
          <text:p text:style-name="Numbering_20_1_Content"> Smält smöret.</text:p>
        </text:list-item>
        <text:list-item>
          <text:p text:style-name="Numbering_20_1_Content"> Vispa ägg och socker riktigt pösigt.</text:p>
        </text:list-item>
        <text:list-item>
          <text:p text:style-name="Numbering_20_1_Content"> Häll i smöret och blanda i vetemjöl, kakao och vaniljsocker.</text:p>
        </text:list-item>
        <text:list-item>
          <text:p text:style-name="Numbering_20_1_Content"> Häll allt i en pajform och grädda i 20 minuter.</text:p>
        </text:list-item>
        <text:list-item>
          <text:p text:style-name="Numbering_20_1_Content"> Kakan får inte bli genomgräddad. Den är lite lös när man tar ut den. </text:p>
        </text:list-item>
        <text:list-item>
          <text:p text:style-name="Numbering_20_1_Content_Last"> Kakan ska stå och kallna ca 3-4 timmar.</text:p>
        </text:list-item>
      </text:list>
      <text:h text:style-name="Heading_20_2" text:outline-level="2"><text:bookmark-start text:name="__RefHeading___kladdkaka_med_vit_choklad_och_hallon_137"/><text:bookmark-start text:name="kladdkaka_med_vit_choklad_och_hallon"/>Kladdkaka med vit choklad och hallon<text:bookmark-end text:name="__RefHeading___kladdkaka_med_vit_choklad_och_hallon_137"/><text:bookmark-end text:name="kladdkaka_med_vit_choklad_och_hallon"/></text:h>
      <text:h text:style-name="Heading_20_4" text:outline-level="4"><text:bookmark-start text:name="__RefHeading___ingredienser_138"/><text:bookmark-start text:name="ingredienser35"/>Ingredienser<text:bookmark-end text:name="__RefHeading___ingredienser_138"/><text:bookmark-end text:name="ingredienser35"/></text:h>
      <text:list text:style-name="List_20_1" text:continue-numbering="false">
        <text:list-item>
          <text:p text:style-name="List_20_1_Content_First"> 150 g smör</text:p>
        </text:list-item>
        <text:list-item>
          <text:p text:style-name="List_20_1_Content"> 150 g vit choklad</text:p>
        </text:list-item>
        <text:list-item>
          <text:p text:style-name="List_20_1_Content"> 2 ägg</text:p>
        </text:list-item>
        <text:list-item>
          <text:p text:style-name="List_20_1_Content"> 200 g (2 dl rågade) strösocker</text:p>
        </text:list-item>
        <text:list-item>
          <text:p text:style-name="List_20_1_Content"> 150 g (2,5 dl) vetemjöl</text:p>
        </text:list-item>
        <text:list-item>
          <text:p text:style-name="List_20_1_Content"> 1 nypa(or) salt</text:p>
        </text:list-item>
        <text:list-item>
          <text:p text:style-name="List_20_1_Content"> 2 tsk vaniljsocker</text:p>
        </text:list-item>
        <text:list-item>
          <text:p text:style-name="List_20_1_Content_Last"> 1 tsk rivet citronskal</text:p>
        </text:list-item>
      </text:list>
      <text:h text:style-name="Heading_20_5" text:outline-level="5"><text:bookmark-start text:name="__RefHeading___servering_139"/><text:bookmark-start text:name="servering3"/>Servering<text:bookmark-end text:name="__RefHeading___servering_139"/><text:bookmark-end text:name="servering3"/></text:h>
      <text:list text:style-name="List_20_1" text:continue-numbering="false">
        <text:list-item>
          <text:p text:style-name="List_20_1_Content_First"> färska hallon</text:p>
        </text:list-item>
        <text:list-item>
          <text:p text:style-name="List_20_1_Content_Last"> florsocker</text:p>
        </text:list-item>
      </text:list>
      <text:h text:style-name="Heading_20_4" text:outline-level="4"><text:bookmark-start text:name="__RefHeading___tillagning_140"/><text:bookmark-start text:name="tillagning31"/>Tillagning<text:bookmark-end text:name="__RefHeading___tillagning_140"/><text:bookmark-end text:name="tillagning31"/></text:h>
      <text:list text:style-name="Numbering_20_1" text:continue-numbering="false">
        <text:list-item>
          <text:p text:style-name="Numbering_20_1_Content_First"> Sätt ugnen på 180 grader. Kläm fast ett bakpapper i botten på en springform, ca 23 cm diameter. Smörj väl och bröa formen.</text:p>
        </text:list-item>
        <text:list-item>
          <text:p text:style-name="Numbering_20_1_Content"> Smält smöret i en kastrull på låg värme, ta från plattan. Bryt chokladen i bitar och lägg i smöret, rör om tills den smält.</text:p>
        </text:list-item>
        <text:list-item>
          <text:p text:style-name="Numbering_20_1_Content"> Vispa ägg och socker fluffigt och vitt. Sikta ner mjöl, salt och vaniljsocker i en annan skål och vänd varligt ner i äggsmeten. Gör detsamma med citronskalet och chokladsmöret.</text:p>
        </text:list-item>
        <text:list-item>
          <text:p text:style-name="Numbering_20_1_Content"> Häll smeten i formen och baka mitt i ugnen max 20 min. Kakan ska vara gräddad i kanterna men rätt lös i mitten, bara så den stannat. Låt kallna i formen minst en timme innan du lägger den på serveringsfat.</text:p>
        </text:list-item>
        <text:list-item>
          <text:p text:style-name="Numbering_20_1_Content_Last"> Fördela hallon över kakan och sikta över lite florsocker vid serveringen.</text:p>
        </text:list-item>
      </text:list>
      <text:h text:style-name="Heading_20_2" text:outline-level="2"><text:bookmark-start text:name="__RefHeading___kolasnitt_141"/><text:bookmark-start text:name="kolasnitt"/>Kolasnitt<text:bookmark-end text:name="__RefHeading___kolasnitt_141"/><text:bookmark-end text:name="kolasnitt"/></text:h>
      <text:h text:style-name="Heading_20_4" text:outline-level="4"><text:bookmark-start text:name="__RefHeading___ingredienser_142"/><text:bookmark-start text:name="ingredienser36"/>Ingredienser<text:bookmark-end text:name="__RefHeading___ingredienser_142"/><text:bookmark-end text:name="ingredienser36"/></text:h>
      <text:list text:style-name="List_20_1" text:continue-numbering="false">
        <text:list-item>
          <text:p text:style-name="List_20_1_Content_First"> 200 g smör</text:p>
        </text:list-item>
        <text:list-item>
          <text:p text:style-name="List_20_1_Content"> 5 dl vetemjöl</text:p>
        </text:list-item>
        <text:list-item>
          <text:p text:style-name="List_20_1_Content"> 1,75 dl strösocker</text:p>
        </text:list-item>
        <text:list-item>
          <text:p text:style-name="List_20_1_Content"> 2 tsk bakpulver</text:p>
        </text:list-item>
        <text:list-item>
          <text:p text:style-name="List_20_1_Content"> 2 msk vaniljsocker</text:p>
        </text:list-item>
        <text:list-item>
          <text:p text:style-name="List_20_1_Content_Last"> 2 msk ljus sirap</text:p>
        </text:list-item>
      </text:list>
      <text:h text:style-name="Heading_20_5" text:outline-level="5"><text:bookmark-start text:name="__RefHeading___servering_143"/><text:bookmark-start text:name="servering4"/>Servering<text:bookmark-end text:name="__RefHeading___servering_143"/><text:bookmark-end text:name="servering4"/></text:h>
      <text:list text:style-name="List_20_1" text:continue-numbering="false">
        <text:list-item>
          <text:p text:style-name="List_20_1_Content_First"> färska hallon</text:p>
        </text:list-item>
        <text:list-item>
          <text:p text:style-name="List_20_1_Content_Last"> florsocker</text:p>
        </text:list-item>
      </text:list>
      <text:h text:style-name="Heading_20_4" text:outline-level="4"><text:bookmark-start text:name="__RefHeading___tillagning_144"/><text:bookmark-start text:name="tillagning32"/>Tillagning<text:bookmark-end text:name="__RefHeading___tillagning_144"/><text:bookmark-end text:name="tillagning32"/></text:h>
      <text:list text:style-name="Numbering_20_1" text:continue-numbering="false">
        <text:list-item>
          <text:p text:style-name="Numbering_20_1_Content_First"> Sätt ugnen på 175ºC.</text:p>
        </text:list-item>
        <text:list-item>
          <text:p text:style-name="Numbering_20_1_Content"> Blanda ingirdienserna.</text:p>
        </text:list-item>
        <text:list-item>
          <text:p text:style-name="Numbering_20_1_Content"> Låt ligga i kyl i ca 30 min.</text:p>
        </text:list-item>
        <text:list-item>
          <text:p text:style-name="Numbering_20_1_Content"> Rulla ut korvar och lägg dem på plåt.</text:p>
        </text:list-item>
        <text:list-item>
          <text:p text:style-name="Numbering_20_1_Content"> Tryck till dem så de blir platta</text:p>
        </text:list-item>
        <text:list-item>
          <text:p text:style-name="Numbering_20_1_Content"> In i ugn 10-15 min.</text:p>
        </text:list-item>
        <text:list-item>
          <text:p text:style-name="Numbering_20_1_Content_Last"> Skär dem i snittar innan de stelnar.</text:p>
        </text:list-item>
      </text:list>
      <text:h text:style-name="Heading_20_2" text:outline-level="2"><text:bookmark-start text:name="__RefHeading___lussebullar_de_baesta_145"/><text:bookmark-start text:name="lussebullar_de_baesta"/>Lussebullar, de bästa<text:bookmark-end text:name="__RefHeading___lussebullar_de_baesta_145"/><text:bookmark-end text:name="lussebullar_de_baesta"/></text:h>
      <text:p text:style-name="Text_20_body"><text:span text:style-name="Strong_20_Emphasis">Ca 40 stycken</text:span></text:p>
      <text:h text:style-name="Heading_20_4" text:outline-level="4"><text:bookmark-start text:name="__RefHeading___ingredienser_146"/><text:bookmark-start text:name="ingredienser37"/>Ingredienser<text:bookmark-end text:name="__RefHeading___ingredienser_146"/><text:bookmark-end text:name="ingredienser37"/></text:h>
      <text:list text:style-name="List_20_1" text:continue-numbering="false">
        <text:list-item>
          <text:p text:style-name="List_20_1_Content_First"> 2 paket saffran (á ½ g)</text:p>
        </text:list-item>
        <text:list-item>
          <text:p text:style-name="List_20_1_Content"> 2 msk rom</text:p>
        </text:list-item>
        <text:list-item>
          <text:p text:style-name="List_20_1_Content"> 50 g jäst</text:p>
        </text:list-item>
        <text:list-item>
          <text:p text:style-name="List_20_1_Content"> 175 g rumsvarmt smör</text:p>
        </text:list-item>
        <text:list-item>
          <text:p text:style-name="List_20_1_Content"> 5 dl rumsvarm mjölk</text:p>
        </text:list-item>
        <text:list-item>
          <text:p text:style-name="List_20_1_Content"> 2 dl socker</text:p>
        </text:list-item>
        <text:list-item>
          <text:p text:style-name="List_20_1_Content"> ½ tsk salt</text:p>
        </text:list-item>
        <text:list-item>
          <text:p text:style-name="List_20_1_Content"> 800 g vetemjöl (ca 13½ dl)</text:p>
        </text:list-item>
        <text:list-item>
          <text:p text:style-name="List_20_1_Content"> 1 dl russin</text:p>
        </text:list-item>
        <text:list-item>
          <text:p text:style-name="List_20_1_Content"> mjöl till utbakning</text:p>
        </text:list-item>
        <text:list-item>
          <text:p text:style-name="List_20_1_Content_Last"> ägg till pensling</text:p>
        </text:list-item>
      </text:list>
      <text:h text:style-name="Heading_20_4" text:outline-level="4"><text:bookmark-start text:name="__RefHeading___tillagning_147"/><text:bookmark-start text:name="tillagning33"/>Tillagning<text:bookmark-end text:name="__RefHeading___tillagning_147"/><text:bookmark-end text:name="tillagning33"/></text:h>
      <text:list text:style-name="Numbering_20_1" text:continue-numbering="false">
        <text:list-item>
          <text:p text:style-name="Numbering_20_1_Content_First"> Sätt ugnen på 225 grader C.</text:p>
        </text:list-item>
        <text:list-item>
          <text:p text:style-name="Numbering_20_1_Content"> Lägg saffranet i rommen och rör om. Låt stå i 30 minuter.</text:p>
        </text:list-item>
        <text:list-item>
          <text:p text:style-name="Numbering_20_1_Content"> Skär smöret i tärningar.</text:p>
        </text:list-item>
        <text:list-item>
          <text:p text:style-name="Numbering_20_1_Content"> Smula jästen och blanda med mjölk, smör och saffran (samt rommen) i en bunke eller en köksmaskin med degkrok.</text:p>
        </text:list-item>
        <text:list-item>
          <text:p text:style-name="Numbering_20_1_Content"> Tillsätt socker, salt och mjöl. Arbeta degen i 15 minuter i maskin eller 20 minuter för hand. Låt den jäsa under bakduk i 60 minuter.</text:p>
        </text:list-item>
        <text:list-item>
          <text:p text:style-name="Numbering_20_1_Content"> Lägg russinen i lite vatten i 30 minuter. Sila sedan av vattnet.</text:p>
        </text:list-item>
        <text:list-item>
          <text:p text:style-name="Numbering_20_1_Content"> Ta upp degen på en lätt mjölad arbetsbänk- Knåda lätt och baka ut till lussebullar. Låt jäsa under bakduk i 30 minuter.</text:p>
        </text:list-item>
        <text:list-item>
          <text:p text:style-name="Numbering_20_1_Content_Last"> Tryck i russinen och pensla med uppvispat ägg. Grädda mitt i ugnen i 7-8 minuter- Låt svalna på galler under bakduk.</text:p>
        </text:list-item>
      </text:list>
      <text:h text:style-name="Heading_20_2" text:outline-level="2"><text:bookmark-start text:name="__RefHeading___negerbollar_148"/><text:bookmark-start text:name="negerbollar"/>Negerbollar<text:bookmark-end text:name="__RefHeading___negerbollar_148"/><text:bookmark-end text:name="negerbollar"/></text:h>
      <text:h text:style-name="Heading_20_4" text:outline-level="4"><text:bookmark-start text:name="__RefHeading___ingredienser_149"/><text:bookmark-start text:name="ingredienser38"/>Ingredienser<text:bookmark-end text:name="__RefHeading___ingredienser_149"/><text:bookmark-end text:name="ingredienser38"/></text:h>
      <text:list text:style-name="List_20_1" text:continue-numbering="false">
        <text:list-item>
          <text:p text:style-name="List_20_1_Content_First"> 100 g smör</text:p>
        </text:list-item>
        <text:list-item>
          <text:p text:style-name="List_20_1_Content"> 3 dl havregryn</text:p>
        </text:list-item>
        <text:list-item>
          <text:p text:style-name="List_20_1_Content"> 2-3 msk kakao</text:p>
        </text:list-item>
        <text:list-item>
          <text:p text:style-name="List_20_1_Content"> 2-3 tsk vaniljsocker</text:p>
        </text:list-item>
        <text:list-item>
          <text:p text:style-name="List_20_1_Content"> 4 msk strösocker</text:p>
        </text:list-item>
        <text:list-item>
          <text:p text:style-name="List_20_1_Content_Last"> 1 msk vatten</text:p>
        </text:list-item>
      </text:list>
      <text:h text:style-name="Heading_20_4" text:outline-level="4"><text:bookmark-start text:name="__RefHeading___tillagning_150"/><text:bookmark-start text:name="tillagning34"/>Tillagning<text:bookmark-end text:name="__RefHeading___tillagning_150"/><text:bookmark-end text:name="tillagning34"/></text:h>
      <text:list text:style-name="Numbering_20_1" text:continue-numbering="false">
        <text:list-item>
          <text:p text:style-name="Numbering_20_1_Content_First"> Blanda ihop allt.</text:p>
        </text:list-item>
        <text:list-item>
          <text:p text:style-name="Numbering_20_1_Content"> rulla till bollar.</text:p>
        </text:list-item>
        <text:list-item>
          <text:p text:style-name="Numbering_20_1_Content"> Rulla bollarna i pärlsocker om man vill det</text:p>
        </text:list-item>
        <text:list-item>
          <text:p text:style-name="Numbering_20_1_Content_Last"> lägg i kylen.</text:p>
        </text:list-item>
      </text:list>
      <text:h text:style-name="Heading_20_2" text:outline-level="2"><text:bookmark-start text:name="__RefHeading___rabarberpaj_knaeckig_151"/><text:bookmark-start text:name="rabarberpaj_knaeckig"/>Rabarberpaj, knäckig<text:bookmark-end text:name="__RefHeading___rabarberpaj_knaeckig_151"/><text:bookmark-end text:name="rabarberpaj_knaeckig"/></text:h>
      <text:p text:style-name="Text_20_body"><text:span text:style-name="Strong_20_Emphasis">6 portioner</text:span></text:p>
      <text:h text:style-name="Heading_20_4" text:outline-level="4"><text:bookmark-start text:name="__RefHeading___ingredienser_152"/><text:bookmark-start text:name="ingredienser39"/>Ingredienser<text:bookmark-end text:name="__RefHeading___ingredienser_152"/><text:bookmark-end text:name="ingredienser39"/></text:h>
      <text:list text:style-name="List_20_1" text:continue-numbering="false">
        <text:list-item>
          <text:p text:style-name="List_20_1_Content_First"> 500 g rabarber</text:p>
        </text:list-item>
        <text:list-item>
          <text:p text:style-name="List_20_1_Content"> 2 dl havregryn</text:p>
        </text:list-item>
        <text:list-item>
          <text:p text:style-name="List_20_1_Content"> 2 dl socker</text:p>
        </text:list-item>
        <text:list-item>
          <text:p text:style-name="List_20_1_Content"> 1 3/4 dl vetemjöl</text:p>
        </text:list-item>
        <text:list-item>
          <text:p text:style-name="List_20_1_Content"> 1/2 tsk bakpulver</text:p>
        </text:list-item>
        <text:list-item>
          <text:p text:style-name="List_20_1_Content"> 1 krm vaniljsocker</text:p>
        </text:list-item>
        <text:list-item>
          <text:p text:style-name="List_20_1_Content"> 125 g smör</text:p>
        </text:list-item>
        <text:list-item>
          <text:p text:style-name="List_20_1_Content"> 1/2 dl vispgrädde</text:p>
        </text:list-item>
        <text:list-item>
          <text:p text:style-name="List_20_1_Content"> 1/2 dl ljus sirap</text:p>
        </text:list-item>
        <text:list-item>
          <text:p text:style-name="List_20_1_Content_Last"> smör till formen </text:p>
        </text:list-item>
      </text:list>
      <text:h text:style-name="Heading_20_5" text:outline-level="5"><text:bookmark-start text:name="__RefHeading___servering_153"/><text:bookmark-start text:name="servering5"/>Servering<text:bookmark-end text:name="__RefHeading___servering_153"/><text:bookmark-end text:name="servering5"/></text:h>
      <text:list text:style-name="List_20_1" text:continue-numbering="false">
        <text:list-item>
          <text:p text:style-name="LastListParagraph_List_20_1_Content_First"> vaniljglass</text:p>
        </text:list-item>
      </text:list>
      <text:h text:style-name="Heading_20_4" text:outline-level="4"><text:bookmark-start text:name="__RefHeading___tillagning_154"/><text:bookmark-start text:name="tillagning35"/>Tillagning<text:bookmark-end text:name="__RefHeading___tillagning_154"/><text:bookmark-end text:name="tillagning35"/></text:h>
      <text:list text:style-name="Numbering_20_1" text:continue-numbering="false">
        <text:list-item>
          <text:p text:style-name="Numbering_20_1_Content_First"> Sätt ugnen på 150°C.</text:p>
        </text:list-item>
        <text:list-item>
          <text:p text:style-name="Numbering_20_1_Content"> Blanda alla torra ingredienser i en bunke.</text:p>
        </text:list-item>
        <text:list-item>
          <text:p text:style-name="Numbering_20_1_Content"> Smält smöret i en kastrull tillsammans med grädde och sirap. Blanda ner de torra ingredienserna.</text:p>
        </text:list-item>
        <text:list-item>
          <text:p text:style-name="Numbering_20_1_Content"> Ansa och skär rabarbern i ca 4 cm stora bitar. Lägg dem i en smord ugnssäker form. Bred på smeten.</text:p>
        </text:list-item>
        <text:list-item>
          <text:p text:style-name="Numbering_20_1_Content"> Grädda pajen mitt i ugnen 40–50 minuter, tills den fått fin färg.</text:p>
        </text:list-item>
        <text:list-item>
          <text:p text:style-name="Numbering_20_1_Content_Last"> Till servering: Servera gärna ljummen med vaniljglass.</text:p>
        </text:list-item>
      </text:list>
      <text:h text:style-name="Heading_20_2" text:outline-level="2"><text:bookmark-start text:name="__RefHeading___saffrans_kladdkaka_155"/><text:bookmark-start text:name="saffrans_kladdkaka"/>Saffrans kladdkaka<text:bookmark-end text:name="__RefHeading___saffrans_kladdkaka_155"/><text:bookmark-end text:name="saffrans_kladdkaka"/></text:h>
      <text:p text:style-name="Text_20_body"><text:span text:style-name="Strong_20_Emphasis">12 bitar</text:span></text:p>
      <text:h text:style-name="Heading_20_4" text:outline-level="4"><text:bookmark-start text:name="__RefHeading___ingredienser_156"/><text:bookmark-start text:name="ingredienser40"/>Ingredienser<text:bookmark-end text:name="__RefHeading___ingredienser_156"/><text:bookmark-end text:name="ingredienser40"/></text:h>
      <text:list text:style-name="List_20_1" text:continue-numbering="false">
        <text:list-item>
          <text:p text:style-name="List_20_1_Content_First"> 100 g smör. </text:p>
        </text:list-item>
        <text:list-item>
          <text:p text:style-name="List_20_1_Content"> 1/2 g saffran. </text:p>
        </text:list-item>
        <text:list-item>
          <text:p text:style-name="List_20_1_Content"> 100 g vit choklad. </text:p>
        </text:list-item>
        <text:list-item>
          <text:p text:style-name="List_20_1_Content"> 2 ägg. </text:p>
        </text:list-item>
        <text:list-item>
          <text:p text:style-name="List_20_1_Content"> 2 dl strösocker. </text:p>
        </text:list-item>
        <text:list-item>
          <text:p text:style-name="List_20_1_Content"> 2 dl (120 g) vetemjöl. </text:p>
        </text:list-item>
        <text:list-item>
          <text:p text:style-name="List_20_1_Content_Last"> Smör till att smörja formen. </text:p>
        </text:list-item>
      </text:list>
      <text:h text:style-name="Heading_20_4" text:outline-level="4"><text:bookmark-start text:name="__RefHeading___tillagning_157"/><text:bookmark-start text:name="tillagning36"/>Tillagning<text:bookmark-end text:name="__RefHeading___tillagning_157"/><text:bookmark-end text:name="tillagning36"/></text:h>
      <text:list text:style-name="Numbering_20_1" text:continue-numbering="false">
        <text:list-item>
          <text:p text:style-name="Numbering_20_1_Content_First"> Sätt ugnen på 175C. Smörj en form med löstagbar kant, ca 24 cm i diameter. </text:p>
        </text:list-item>
        <text:list-item>
          <text:p text:style-name="Numbering_20_1_Content"> Smält smöret i en kastrull, ta kastrullen från plattan. Rör ner saffranet. Bryt chokladen i mindre bitar och lägg ner dem i smöret, rör om så att chokladen smälter. </text:p>
        </text:list-item>
        <text:list-item>
          <text:p text:style-name="Numbering_20_1_Content"> Blanda ägg och socker i en skål. Rör ner smörblandningen och vänd ner mjölet. Häll smeten i formen. </text:p>
        </text:list-item>
        <text:list-item>
          <text:p text:style-name="Numbering_20_1_Content"> Grädda kakan mitt i ugnen ca 20 minuter. Låt svalna i formen på galler. Låt kakan bli ordentligt kall innan den serveras</text:p>
        </text:list-item>
        <text:list-item>
          <text:p text:style-name="Numbering_20_1_Content_Last"> Servera gärna med apelsinklyftor eller hallon.</text:p>
        </text:list-item>
      </text:list>
      <text:h text:style-name="Heading_20_2" text:outline-level="2"><text:bookmark-start text:name="__RefHeading___superpaj_deg_158"/><text:bookmark-start text:name="superpaj_deg"/>Superpaj deg<text:bookmark-end text:name="__RefHeading___superpaj_deg_158"/><text:bookmark-end text:name="superpaj_deg"/></text:h>
      <text:h text:style-name="Heading_20_4" text:outline-level="4"><text:bookmark-start text:name="__RefHeading___ingredienser_159"/><text:bookmark-start text:name="ingredienser41"/>Ingredienser<text:bookmark-end text:name="__RefHeading___ingredienser_159"/><text:bookmark-end text:name="ingredienser41"/></text:h>
      <text:list text:style-name="List_20_1" text:continue-numbering="false">
        <text:list-item>
          <text:p text:style-name="List_20_1_Content_First"> 2 ½ dl vetemjöl</text:p>
        </text:list-item>
        <text:list-item>
          <text:p text:style-name="List_20_1_Content"> 1 ½ dl strösocker</text:p>
        </text:list-item>
        <text:list-item>
          <text:p text:style-name="List_20_1_Content"> 150g smör</text:p>
        </text:list-item>
        <text:list-item>
          <text:p text:style-name="List_20_1_Content_Last"> 4 msk sirap</text:p>
        </text:list-item>
      </text:list>
      <text:h text:style-name="Heading_20_4" text:outline-level="4"><text:bookmark-start text:name="__RefHeading___tillagning_160"/><text:bookmark-start text:name="tillagning37"/>Tillagning<text:bookmark-end text:name="__RefHeading___tillagning_160"/><text:bookmark-end text:name="tillagning37"/></text:h>
      <text:list text:style-name="Numbering_20_1" text:continue-numbering="false">
        <text:list-item>
          <text:p text:style-name="Numbering_20_1_Content_First"> ugn: 200°C, tills gyllenbrun.</text:p>
        </text:list-item>
        <text:list-item>
          <text:p text:style-name="Numbering_20_1_Content_Last"> Lägg detta över valfri frukt, som sockrats.</text:p>
        </text:list-item>
      </text:list>
      <text:h text:style-name="Heading_20_2" text:outline-level="2"><text:bookmark-start text:name="__RefHeading___surdegsbroed_161"/><text:bookmark-start text:name="surdegsbroed"/>Surdegsbröd<text:bookmark-end text:name="__RefHeading___surdegsbroed_161"/><text:bookmark-end text:name="surdegsbroed"/></text:h>
      <text:p text:style-name="Text_20_body"><text:a xlink:type="simple" xlink:href="http://www.youtube.com/watch?v=QlrE3w8zOrQ&amp;feature=youtu.be" text:style-name="Internet_20_link" text:visited-style-name="Visited_20_Internet_20_Link">http://www.youtube.com/watch?v=QlrE3w8zOrQ&amp;feature=youtu.be</text:a></text:p>
      <text:h text:style-name="Heading_20_2" text:outline-level="2"><text:bookmark-start text:name="__RefHeading___cheesecake_med_vit_choklad_162"/><text:bookmark-start text:name="cheesecake_med_vit_choklad"/>Cheesecake med Vit Choklad<text:bookmark-end text:name="__RefHeading___cheesecake_med_vit_choklad_162"/><text:bookmark-end text:name="cheesecake_med_vit_choklad"/></text:h>
      <text:h text:style-name="Heading_20_4" text:outline-level="4"><text:bookmark-start text:name="__RefHeading___ingredienser_163"/><text:bookmark-start text:name="ingredienser42"/>Ingredienser<text:bookmark-end text:name="__RefHeading___ingredienser_163"/><text:bookmark-end text:name="ingredienser42"/></text:h>
      <text:list text:style-name="List_20_1" text:continue-numbering="false">
        <text:list-item>
          <text:p text:style-name="List_20_1_Content_First"> 13st Digestivekex</text:p>
        </text:list-item>
        <text:list-item>
          <text:p text:style-name="List_20_1_Content"> 500g Philadelphia-ost (ej light).</text:p>
        </text:list-item>
        <text:list-item>
          <text:p text:style-name="List_20_1_Content"> 106g Smör (smält)</text:p>
        </text:list-item>
        <text:list-item>
          <text:p text:style-name="List_20_1_Content"> 500g Vit Choklad, (gärna <text:span text:style-name="underline">Marabou</text:span> eller <text:span text:style-name="underline">Odense Bakchoklad</text:span>)</text:p>
        </text:list-item>
        <text:list-item>
          <text:p text:style-name="List_20_1_Content_Last"> 2st äggulor</text:p>
        </text:list-item>
      </text:list>
      <text:h text:style-name="Heading_20_5" text:outline-level="5"><text:bookmark-start text:name="__RefHeading___topping_164"/><text:bookmark-start text:name="topping"/>Topping<text:bookmark-end text:name="__RefHeading___topping_164"/><text:bookmark-end text:name="topping"/></text:h>
      <text:list text:style-name="List_20_1" text:continue-numbering="false">
        <text:list-item>
          <text:p text:style-name="LastListParagraph_List_20_1_Content_First"> <text:span text:style-name="underline">Robertssons Lemon Curd</text:span> eller <text:span text:style-name="underline">Den Gamle Fabrik Hallonmarmelad</text:span></text:p>
        </text:list-item>
      </text:list>
      <text:h text:style-name="Heading_20_4" text:outline-level="4"><text:bookmark-start text:name="__RefHeading___tillagning_165"/><text:bookmark-start text:name="tillagning38"/>Tillagning<text:bookmark-end text:name="__RefHeading___tillagning_165"/><text:bookmark-end text:name="tillagning38"/></text:h>
      <text:list text:style-name="Numbering_20_1" text:continue-numbering="false">
        <text:list-item>
          <text:p text:style-name="Numbering_20_1_Content_First"> Ställ in ugnen på 100</text:p>
        </text:list-item>
        <text:list-item>
          <text:p text:style-name="Numbering_20_1_Content"> Smula <text:span text:style-name="Emphasis">Digestivekexen</text:span> fint och blanda med <text:span text:style-name="Emphasis">Smöret</text:span>.</text:p>
        </text:list-item>
        <text:list-item>
          <text:p text:style-name="Numbering_20_1_Content"> Tryck ut i botten av en teflonform med löstagbara kanter.</text:p>
        </text:list-item>
        <text:list-item>
          <text:p text:style-name="Numbering_20_1_Content"> Smält <text:span text:style-name="Emphasis">Chokladen</text:span> försiktigt i vattenbad.</text:p>
        </text:list-item>
        <text:list-item>
          <text:p text:style-name="Numbering_20_1_Content"> Vispa <text:span text:style-name="Emphasis">Philadelphian</text:span> mjuk i stor skål med elvisp.</text:p>
        </text:list-item>
        <text:list-item>
          <text:p text:style-name="Numbering_20_1_Content"> Tillsätt <text:span text:style-name="Emphasis">Chokladen</text:span> till <text:span text:style-name="Emphasis">Philadelphian</text:span> lite i taget samtidigt som du vispar med elvispen (bra att vara två).</text:p>
        </text:list-item>
        <text:list-item>
          <text:p text:style-name="Numbering_20_1_Content"> Vispa i en <text:span text:style-name="Emphasis">Äggula</text:span> i taget.</text:p>
        </text:list-item>
        <text:list-item>
          <text:p text:style-name="Numbering_20_1_Content"> Häll smeten på kexmassan</text:p>
        </text:list-item>
        <text:list-item>
          <text:p text:style-name="Numbering_20_1_Content"> Grädda i ugnen 100 grader ca 50-60 min tills kakan blivit fast</text:p>
        </text:list-item>
        <text:list-item>
          <text:p text:style-name="Numbering_20_1_Content"> Låt kakan kallna gärna i kylen utan täcke</text:p>
        </text:list-item>
        <text:list-item>
          <text:p text:style-name="Numbering_20_1_Content"> Ta bort kanterna på formen</text:p>
        </text:list-item>
        <text:list-item>
          <text:p text:style-name="Numbering_20_1_Content_Last"> Bred över lemoncurd och servera gärna med jordgubbar eller hallon</text:p>
        </text:list-item>
      </text:list>
      <text:h text:style-name="Heading_20_2" text:outline-level="2"><text:bookmark-start text:name="__RefHeading___wienerbroed_deg_166"/><text:bookmark-start text:name="wienerbroed_deg"/>Wienerbröd (Deg)<text:bookmark-end text:name="__RefHeading___wienerbroed_deg_166"/><text:bookmark-end text:name="wienerbroed_deg"/></text:h>
      <text:h text:style-name="Heading_20_4" text:outline-level="4"><text:bookmark-start text:name="__RefHeading___ingredienser_167"/><text:bookmark-start text:name="ingredienser43"/>Ingredienser<text:bookmark-end text:name="__RefHeading___ingredienser_167"/><text:bookmark-end text:name="ingredienser43"/></text:h>
      <text:h text:style-name="Heading_20_5" text:outline-level="5"><text:bookmark-start text:name="__RefHeading___deg_168"/><text:bookmark-start text:name="deg"/>Deg<text:bookmark-end text:name="__RefHeading___deg_168"/><text:bookmark-end text:name="deg"/></text:h>
      <text:list text:style-name="List_20_1" text:continue-numbering="false">
        <text:list-item>
          <text:p text:style-name="List_20_1_Content_First"> 35g Färsk Jäst</text:p>
        </text:list-item>
        <text:list-item>
          <text:p text:style-name="List_20_1_Content"> 3dl Kallt Vatten </text:p>
        </text:list-item>
        <text:list-item>
          <text:p text:style-name="List_20_1_Content"> 1tsk Salt</text:p>
        </text:list-item>
        <text:list-item>
          <text:p text:style-name="List_20_1_Content"> 25g Smör</text:p>
        </text:list-item>
        <text:list-item>
          <text:p text:style-name="List_20_1_Content"> 3msk Strösocker</text:p>
        </text:list-item>
        <text:list-item>
          <text:p text:style-name="List_20_1_Content"> 600g Vetemjöl</text:p>
        </text:list-item>
        <text:list-item>
          <text:p text:style-name="List_20_1_Content_Last"> 5st Äggulor</text:p>
        </text:list-item>
      </text:list>
      <text:h text:style-name="Heading_20_5" text:outline-level="5"><text:bookmark-start text:name="__RefHeading___inkavling_169"/><text:bookmark-start text:name="inkavling"/>Inkavling<text:bookmark-end text:name="__RefHeading___inkavling_169"/><text:bookmark-end text:name="inkavling"/></text:h>
      <text:list text:style-name="List_20_1" text:continue-numbering="false">
        <text:list-item>
          <text:p text:style-name="List_20_1_Content_First"> Mjöl</text:p>
        </text:list-item>
        <text:list-item>
          <text:p text:style-name="List_20_1_Content_Last"> 500g Smör</text:p>
        </text:list-item>
      </text:list>
      <text:h text:style-name="Heading_20_4" text:outline-level="4"><text:bookmark-start text:name="__RefHeading___foerberedning_170"/><text:bookmark-start text:name="foerberedning"/>Förberedning<text:bookmark-end text:name="__RefHeading___foerberedning_170"/><text:bookmark-end text:name="foerberedning"/></text:h>
      <text:list text:style-name="Numbering_20_1" text:continue-numbering="false">
        <text:list-item>
          <text:p text:style-name="Numbering_20_1_Content_First"> Ställ in <text:span text:style-name="Emphasis">vattnet</text:span> och <text:span text:style-name="Emphasis">mjölet</text:span> i kylen, <text:span text:style-name="Emphasis">ca 1 timme</text:span>.</text:p>
        </text:list-item>
        <text:list-item>
          <text:p text:style-name="Numbering_20_1_Content_Last"> Ta fram <text:span text:style-name="Emphasis">smöret</text:span> igod tid så att den når en temperatur på <text:span text:style-name="Emphasis">ca 18°C</text:span>.</text:p>
        </text:list-item>
      </text:list>
      <text:h text:style-name="Heading_20_4" text:outline-level="4"><text:bookmark-start text:name="__RefHeading___tillagning_171"/><text:bookmark-start text:name="tillagning39"/>Tillagning<text:bookmark-end text:name="__RefHeading___tillagning_171"/><text:bookmark-end text:name="tillagning39"/></text:h>
      <text:list text:style-name="Numbering_20_1" text:continue-numbering="false">
        <text:list-item>
          <text:p text:style-name="Numbering_20_1_Content_First"> Rör ut <text:span text:style-name="Emphasis">jästen</text:span> i <text:span text:style-name="Emphasis">vattnet</text:span>.</text:p>
        </text:list-item>
        <text:list-item>
          <text:p text:style-name="Numbering_20_1_Content"> Blanda ner <text:span text:style-name="Emphasis">äggulorna</text:span>, <text:span text:style-name="Emphasis">salt</text:span>, <text:span text:style-name="Emphasis">socker</text:span>, <text:span text:style-name="Emphasis">25g smör</text:span> och till sist <text:span text:style-name="Emphasis">mjölet</text:span>.</text:p>
        </text:list-item>
        <text:list-item>
          <text:p text:style-name="Numbering_20_1_Content"> Arbeta ihop degen.</text:p>
        </text:list-item>
        <text:list-item>
          <text:p text:style-name="Numbering_20_1_Content"> Vik ut smörpappret till en rektangel och sprid ut <text:span text:style-name="Emphasis">500g smör</text:span> jämt över hela ytan.</text:p>
        </text:list-item>
        <text:list-item>
          <text:p text:style-name="Numbering_20_1_Content"> Kavla ut degen och vik ihop den till en <text:span text:style-name="Emphasis">kvadrat</text:span>.</text:p>
        </text:list-item>
        <text:list-item>
          <text:p text:style-name="Numbering_20_1_Content"> Kavla ut <text:span text:style-name="Emphasis">kvadraten</text:span>, så att degplattan förblir fyrkantig.</text:p>
        </text:list-item>
        <text:list-item>
          <text:p text:style-name="Numbering_20_1_Content"> Lägg smörrektangeln diagonalt över degen och vik in alla hörn mot mitten, med lätt överlapp.</text:p>
        </text:list-item>
        <text:list-item>
          <text:p text:style-name="Numbering_20_1_Content"> Kavla ut degen.</text:p>
        </text:list-item>
        <text:list-item>
          <text:p text:style-name="Numbering_20_1_Content"> Ställ in degen i kylen i <text:span text:style-name="Emphasis">10min</text:span>.</text:p>
        </text:list-item>
        <text:list-item>
          <text:p text:style-name="Numbering_20_1_Content"> Ta ut degen och vik in den i <text:span text:style-name="Emphasis">3 delar</text:span>, så att du får en <text:span text:style-name="Emphasis">rektangel</text:span>.</text:p>
        </text:list-item>
        <text:list-item>
          <text:p text:style-name="Numbering_20_1_Content"> Kavla ut degen.</text:p>
        </text:list-item>
        <text:list-item>
          <text:p text:style-name="Numbering_20_1_Content"> Ställ in degen i kylen <text:span text:style-name="Emphasis">10min</text:span>.</text:p>
        </text:list-item>
        <text:list-item>
          <text:p text:style-name="Numbering_20_1_Content"> Ta ut degen och vik in den i <text:span text:style-name="Emphasis">3 delar</text:span>, ytterligare en gång.</text:p>
        </text:list-item>
        <text:list-item>
          <text:p text:style-name="Numbering_20_1_Content"> Kavla ut degen en sista gång.</text:p>
        </text:list-item>
        <text:list-item>
          <text:p text:style-name="Numbering_20_1_Content"> Skär rent båda kortsidorna av degen och ställ in i kylen i 10min.</text:p>
        </text:list-item>
        <text:list-item>
          <text:p text:style-name="Numbering_20_1_Content_Last"> Nu är Wienerdegen redo att användas.</text:p>
        </text:list-item>
      </text:list>
      <text:h text:style-name="Heading_20_4" text:outline-level="4"><text:bookmark-start text:name="__RefHeading___att_taenka_pa_172"/><text:bookmark-start text:name="att_taenka_pa"/>Att Tänka På<text:bookmark-end text:name="__RefHeading___att_taenka_pa_172"/><text:bookmark-end text:name="att_taenka_pa"/></text:h>
      <text:list text:style-name="Numbering_20_1" text:continue-numbering="false">
        <text:list-item>
          <text:p text:style-name="Numbering_20_1_Content_First"> Se alltid till att dofta mjöl över degen, bord och kavel mellan varje utkavling.</text:p>
        </text:list-item>
        <text:list-item>
          <text:p text:style-name="Numbering_20_1_Content"> tryck inte ut degen, kavla försiktigt, men inte långsamt.</text:p>
        </text:list-item>
        <text:list-item>
          <text:p text:style-name="Numbering_20_1_Content"> Kavla alltid varannan gång fram/tillbaka och varannan gång sida-till-sida, så att den fyrkantiga degen behåller sin form.</text:p>
        </text:list-item>
        <text:list-item>
          <text:p text:style-name="Numbering_20_1_Content_Last"> Arbeta snabbt och i ett kallt rum, för att smöret inte ska smäl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info:recept:start</dc:title>
  </office:meta>
</office:document-meta>
</file>