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0-08-02"/><text:bookmark-start text:name="__RefHeading___NoTitle_1"/><text:bookmark-start text:name="section"/>2020-08-02<text:bookmark-end text:name="__RefHeading___NoTitle_1"/><text:bookmark-end text:name="section"/></text:h>
      <text:p text:style-name="Text_20_body">Stor-husse skulle träna och sedan gå sitta nattvakt. </text:p>
      <text:p text:style-name="Text_20_body">Lill-husse och jag drog till Hundön efter att jag klippt Nox klor, två pulpa klippningar, en som aldrig slutade blöda. </text:p>
      <text:p text:style-name="Text_20_body">Lite dåligt väder men NOC var piggare än på länge och sprang massor efter frisbeen. Träffade en valp amstaff tik, väldigt söt och en lite tjock corgie. Annars rätt lite hundar där. </text:p>
      <text:p text:style-name="Text_20_body">Nox avföring väldigt vattnig nu. Han äter o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0-08-02</dc:title>
  </office:meta>
</office:document-meta>
</file>