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0-08-03"/><text:bookmark-start text:name="__RefHeading___NoTitle_1"/><text:bookmark-start text:name="section"/>2020-08-03<text:bookmark-end text:name="__RefHeading___NoTitle_1"/><text:bookmark-end text:name="section"/></text:h>
      <text:p text:style-name="Text_20_body">Var tvungen att gå upp vid 3 på morgonen för Nox ville ut. Hans avföring var helt rinnande, svårt att fånga upp den och att han springer omkring gör inte saker bättre. </text:p>
      <text:p text:style-name="Text_20_body">Tog temp på morgonen. 38.5. </text:p>
      <text:p text:style-name="Text_20_body">Bokade tid med FirstVet kl 7. Sa hur det var med avföringen men i sort sett samma svar. Fick en del ”snäll” mat som man kunde ha istället för vanliga fodret. Svårt att få kamera undersökning att funka bra. </text:p>
      <text:p text:style-name="Text_20_body">Lill-husse och jag bestämde oss för att åka in till veterinären för vi vill ha riktig undersökning. </text:p>
      <text:p text:style-name="Text_20_body">Kom in vi 10.30. Väldigt bra veterinär. Kollade igenom slemhinnor, lymfa, klämde magen, ögon, öron, mm. Inget konstigt där. Sedan togs tempen , 38,4. En kvinnlig veterinär rakade en av Nox tassar och tog två provrör med blodprov. Nox var superduktig :)</text:p>
      <text:p text:style-name="Text_20_body">Nox har blivit lite fjällig i pälsen och hans vikt var nu 31kg. 4kg ner. Fjälligheten, torrhet, som enligt sköterskan kan bero på stress. </text:p>
      <text:p text:style-name="Text_20_body">Sedan röntgades Nox. Liggande på sidan och på ryg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0-08-03</dc:title>
  </office:meta>
</office:document-meta>
</file>