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1-07-24"/><text:bookmark-start text:name="__RefHeading___NoTitle_1"/><text:bookmark-start text:name="section"/>2021-07-24<text:bookmark-end text:name="__RefHeading___NoTitle_1"/><text:bookmark-end text:name="section"/></text:h>
      <text:p text:style-name="Text_20_body">Tog det lugnt, Nox lite nere pga utslagen.</text:p>
      <text:p text:style-name="Text_20_body">Besökta Ulrika på kvällen med Stor-husse och Lill-husse. Kräktes efter att han fått mat. Vet inte om det beror på kortisonet. Han behäll maten när han senare fick mer efter att han kommit h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1-07-24</dc:title>
  </office:meta>
</office:document-meta>
</file>