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x:2021-07-26"/><text:bookmark-start text:name="__RefHeading___NoTitle_1"/><text:bookmark-start text:name="section"/>2021-07-26<text:bookmark-end text:name="__RefHeading___NoTitle_1"/><text:bookmark-end text:name="section"/></text:h>
      <text:p text:style-name="Text_20_body">Nox har behällit all mat under natten.</text:p>
      <text:p text:style-name="Text_20_body">När vi gick ut på morgon promenad så lyckades han hitta en död fågel som han började knapra på, var tvungen att dra ut den i vingen.</text:p>
      <text:p text:style-name="Text_20_body">Stor-husse vägde honom vid 11 tiden och då vägde han 32,5kg. Han har gått ner nästan 2,5 kg sedan han blev sju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x:2021-07-26</dc:title>
  </office:meta>
</office:document-meta>
</file>