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7-27"/><text:bookmark-start text:name="__RefHeading___NoTitle_1"/><text:bookmark-start text:name="section"/>2021-07-27<text:bookmark-end text:name="__RefHeading___NoTitle_1"/><text:bookmark-end text:name="section"/></text:h>
      <text:p text:style-name="Text_20_body">Nox fick små portioner mat fördelar under dagen för att se till att han inte spyr upp det. Allting gick bra men han ser utarmad och är väldigt slö. Leker med honom på kvällen, mnen han orkar inte så mycket. Verkar vilja men inte ha or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7-27</dc:title>
  </office:meta>
</office:document-meta>
</file>