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x:2021-07-28"/><text:bookmark-start text:name="__RefHeading___NoTitle_1"/><text:bookmark-start text:name="section"/>2021-07-28<text:bookmark-end text:name="__RefHeading___NoTitle_1"/><text:bookmark-end text:name="section"/></text:h>
      <text:p text:style-name="Text_20_body">Fått normal mat på morgonen med två piller kortison.</text:p>
      <text:p text:style-name="Text_20_body">Till lunch ytterligare ett piller, lunchen fick han sent eftersom vi missade att ge honom. Jag var ute på morgonen men Nox ville inte gå stora rundan utan vi tog den korta. Stor-husse var ute på dagen med honom innan han skulle få lunchen som blev sen. Lill-husse tog ut honom att kissa vid 15 tiden och efter det fick han sin mat.</text:p>
      <text:p text:style-name="Text_20_body">Ska lägga case hos FirstVet för att se att det inte är något annat som gör honom trött och listlös.</text:p>
      <text:p text:style-name="Text_20_body">Pratat med FirstVet. Kissandet, drickandet, trötthet och flämtningar är troligen bieffekter av kortisonet. Viktnedgången är inte en vanlig bieffekt av det men hon tycker vi skall vänta till kortison dosen går ner innan vi gör något. Blir han inte sämre (slutar äta, ännu segare) så är det ingen fara.</text:p>
      <text:p text:style-name="Text_20_body">Spårade med honom inne och då vaknar han till och tycker livet är kul i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nox:2021-07-28</dc:title>
  </office:meta>
</office:document-meta>
</file>