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8-05"/><text:bookmark-start text:name="__RefHeading___NoTitle_1"/><text:bookmark-start text:name="section"/>2021-08-05<text:bookmark-end text:name="__RefHeading___NoTitle_1"/><text:bookmark-end text:name="section"/></text:h>
      <text:p text:style-name="Text_20_body">Nox verkar my bättre. Han springer och är lika kelig som innan han blev Sjuk. Var och lämnade avföring på Evidencia för prov. Ska se om han har något annat som spökar också.</text:p>
      <text:p text:style-name="Text_20_body">Han bajsade på morgon promeaden, inte helt fast men i alla fall på väg dit.</text:p>
      <text:p text:style-name="Text_20_body">Han har fått en hel burk våtmat på morgonen, han gillar vekligen det.</text:p>
      <text:p text:style-name="Text_20_body">Lill-husse gick med honom till Stor-husse. Han är fortfarande lös i magen. </text:p>
      <text:p text:style-name="Text_20_body">Har fått en burk vid lunch och en vid middag. Hans aptit är bra och han dricker och kissar normalt nu. </text:p>
      <text:p text:style-name="Text_20_body">Jag plockade tistlar och lekte med Nox på gården på eftermiddagen sedan gick vi och hälsade på Stor-husse i Tallbacka. Tog med Nox ner på golvet så han fick träffa laget och leka. </text:p>
      <text:p text:style-name="Text_20_body">Han var rädd för höjden när vi kom in så jag fick bära ner och upp honom.</text:p>
      <text:p text:style-name="Text_20_body">På vägen dig träffade vi Caesar. Han fick lite godis av matte. Gick en bit med henne och Caesar och pratade. </text:p>
      <text:p text:style-name="Text_20_body">Sedan tog vi kväll. På natten vid 1-tiden väckte Nox mig och jag sprang ut med honom. Han bajsade två gånger väldigt löst. Han är så duktig att säga till och vill inte bajsa på gården utan springer ner iställ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8-05</dc:title>
  </office:meta>
</office:document-meta>
</file>