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08-05"/><text:bookmark-start text:name="__RefHeading___NoTitle_1"/><text:bookmark-start text:name="section"/>2021-08-05<text:bookmark-end text:name="__RefHeading___NoTitle_1"/><text:bookmark-end text:name="section"/></text:h>
      <text:p text:style-name="Text_20_body">Nox verkar my bättre. Han springer och är lika kelig som innan han blev sjum. Var och lämnade avföring på Evidencia för prov. Ska se om han har något annat som spökar också.</text:p>
      <text:p text:style-name="Text_20_body">Han bajsade på morgon promeaden, inte helt fast men i alla fall på väg dit.</text:p>
      <text:p text:style-name="Text_20_body">Han har fått en hel burk våtmat på morgonen, han gillar vekligen 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08-05</dc:title>
  </office:meta>
</office:document-meta>
</file>