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8-13"/><text:bookmark-start text:name="__RefHeading___NoTitle_1"/><text:bookmark-start text:name="section"/>2021-08-13<text:bookmark-end text:name="__RefHeading___NoTitle_1"/><text:bookmark-end text:name="section"/></text:h>
      <text:p text:style-name="Text_20_body">Fick svar från Evensia angående avföringsprovet. Tydligen har Nox två stycken parasiter i tarmen (vad jag kan se är det bara <text:span text:style-name="Emphasis">giaria</text:span> som står i journalen, den anda, <text:span text:style-name="Emphasis">Faecal Floatation</text:span> verkar vara ett sätt att testa parasiter, inte en parasit i sig själv). <text:span text:style-name="Emphasis">Giardia</text:span> är en ganska svår parasit att bli av med. Fick avmaskningsmedel (Axilur vet. 500mg) som han skall äta i 10 dagar (normal dos 3 daga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8-13</dc:title>
  </office:meta>
</office:document-meta>
</file>