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13"/><text:bookmark-start text:name="__RefHeading___NoTitle_1"/><text:bookmark-start text:name="section"/>2021-08-13<text:bookmark-end text:name="__RefHeading___NoTitle_1"/><text:bookmark-end text:name="section"/></text:h>
      <text:p text:style-name="Text_20_body">Fick svar från Evensia angående avföringsprovet. Tydligen har Nox två stycken parasiter i tarmen. En av dem giardia är en ganska svår parasit att bli av med. Fick avmaskningsmedel som han skall äta i 10 dagar (normal dos 3 dag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13</dc:title>
  </office:meta>
</office:document-meta>
</file>