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14"/><text:bookmark-start text:name="__RefHeading___NoTitle_1"/><text:bookmark-start text:name="section"/>2021-08-14<text:bookmark-end text:name="__RefHeading___NoTitle_1"/><text:bookmark-end text:name="section"/></text:h>
      <text:p text:style-name="Text_20_body">Börjar med avmaskningsmedlet. Nox ska ha 3 tabletter en gång om dan.</text:p>
      <text:p text:style-name="Text_20_body">Han är tillbaka till sitt vanliga lekfulla jag och hans avföring ser bättre och bättre u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14</dc:title>
  </office:meta>
</office:document-meta>
</file>