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x:2021-08-16"/><text:bookmark-start text:name="__RefHeading___NoTitle_1"/><text:bookmark-start text:name="section"/>2021-08-16<text:bookmark-end text:name="__RefHeading___NoTitle_1"/><text:bookmark-end text:name="section"/></text:h>
      <text:p text:style-name="Text_20_body">Efter att ha läst upp oss på giardia har vi nu en städ dag. Alla leksaker, dynor, kuddar, filtar, täcken, handdukar skall tvättas i 60 grader. Har även kört en del saker i 70 grader diskmaskin.</text:p>
      <text:p text:style-name="Text_20_body">Stor-husse har damsugit hela lägenheten och därefter moppat.</text:p>
      <text:p text:style-name="Text_20_body">Nox har också fått en dusch av Lill-husse. Vi skall vara noga med hygienen eftersom cystor av giardia parasiten kan fastna på Nox päls och spridas till saker i lägenhe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x:2021-08-16</dc:title>
  </office:meta>
</office:document-meta>
</file>