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x:2021-08-17"/><text:bookmark-start text:name="__RefHeading___NoTitle_1"/><text:bookmark-start text:name="section"/>2021-08-17<text:bookmark-end text:name="__RefHeading___NoTitle_1"/><text:bookmark-end text:name="section"/></text:h>
      <text:p text:style-name="Text_20_body">Nox har ätit avmaskningsmedlet i 4 dagar och igen verkar läkemedel göra mer ont än gott. Han har extrem diarré. Väcker oss flera gånger per natt för att gå ut och bajsa.</text:p>
      <text:p text:style-name="Text_20_body">Han börjar nu se lika ämlig ut som ha gjorde med kortison kuren, men nu så pissar och dricker han inte lika mycket, Det är värre diarré nu och enligt bipacksedeln för avmaskningsmedlet ska en av biverkningarna (väldig sällsynt) vara mild diarré. Men Nox är allt från mild.</text:p>
      <text:p text:style-name="Text_20_body">Han äter fortfarande men vi kommer gå över på special föda igen.</text:p>
      <text:p text:style-name="Text_20_body">Vi har kommit överens om att skippa unghundskursen ikväll, dels pga smittorisken och för att Nox har det tungs nog som det är nu.</text:p>
      <text:p text:style-name="Text_20_body">Åkte och köpte mer special mat (ProPlan Veterinary Diets, Gastrointestinal) och även mag pasta medicin (Protexin, Pro-Kolin Advanc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nox:2021-08-17</dc:title>
  </office:meta>
</office:document-meta>
</file>