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08-23"/><text:bookmark-start text:name="__RefHeading___NoTitle_1"/><text:bookmark-start text:name="section"/>2021-08-23<text:bookmark-end text:name="__RefHeading___NoTitle_1"/><text:bookmark-end text:name="section"/></text:h>
      <text:p text:style-name="Text_20_body">Hemma efter seglingen. Nox verkar må bra. Han fick sitt näst sista piller idag. Bara tre piller imorgon kvar. Sedan ska vi se om han är frisk, kanske behöver skicka in ytterligare ett avföringsprov för analys.</text:p>
      <text:p text:style-name="Text_20_body">Bajset idag var fast till en början men sedan rinnande.</text:p>
      <text:p text:style-name="Text_20_body">Har varit hos veterinären i Solna och Nox har fått sin 1 års vaccinering. En spruta i nacken och en spruta i näsan. Han var jätte duktig och uppspelt. Hon tyckte det skulle vara bra med ett ytterligare avförings prov för att se att han blivit av med det. Tydligen vanligt med <text:span text:style-name="Emphasis">Giardia</text:span> i Solna. Flera hundar hade haft det enligt sköterskan på kliniken.</text:p>
      <text:p text:style-name="Text_20_body">Lekte med Nox på gården ef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08-23</dc:title>
  </office:meta>
</office:document-meta>
</file>