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10-10"/><text:bookmark-start text:name="__RefHeading___NoTitle_1"/><text:bookmark-start text:name="section"/>2021-10-10<text:bookmark-end text:name="__RefHeading___NoTitle_1"/><text:bookmark-end text:name="section"/></text:h>
      <text:p text:style-name="Text_20_body">Nox slutar inte dregla. Vi kontaktade FirstVet och de tyckte man skulle åka in till ett sjukhus och ta en titt på honom. Bokade tid på måndag den 11/10 på Evidensia. Han har dreglat så mycket att vi varit tvungna att ha handdukar i sängen och kiss skyddet under lakanet för att inte sängen skall bli genomvå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10-10</dc:title>
  </office:meta>
</office:document-meta>
</file>