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10-11"/><text:bookmark-start text:name="__RefHeading___NoTitle_1"/><text:bookmark-start text:name="section"/>2021-10-11<text:bookmark-end text:name="__RefHeading___NoTitle_1"/><text:bookmark-end text:name="section"/></text:h>
      <text:p text:style-name="Text_20_body">In till Evidensia djursjukhus. Han väger då 31 kg. Läkaren som undersöker honom hittar ingenting men anmärker på att han är aningen smal. Hon säger också att det kan vara läge att fortsätta längre tid med gastro maten för att hns mage kanske inte tycker vanlig föda är ok än. Det kan ta lång tid för magen att komma över gardia parasiten och det kan också ha blivit skador som måste läka i magen och tarm.</text:p>
      <text:p text:style-name="Text_20_body">Köpte på mig två plattor gastro m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10-11</dc:title>
  </office:meta>
</office:document-meta>
</file>