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x:2021-10-16"/><text:bookmark-start text:name="__RefHeading___NoTitle_1"/><text:bookmark-start text:name="section"/>2021-10-16<text:bookmark-end text:name="__RefHeading___NoTitle_1"/><text:bookmark-end text:name="section"/></text:h>
      <text:p text:style-name="Text_20_body">Ute på hundön. Fint väder och Nox mycket pigg. Han sprang kontant i 1,5 timmar efter sin taggiga amerikanska fotbolls gummi boll.  Han älskar den. Enligt Vijay skall den finnas på Rusta, hittade den när jag sökte på nätet.</text:p>
      <text:p text:style-name="Text_20_body">Nox är nästan sjukligt smal nu. Man ser revben och höftkotor och vi börjar bli oroliga att han inte tar upp näring från maten. Han äter och dricker bra och verkar ha energi att springa, även om han nästan var slut efter dagen på hundö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nox:2021-10-16</dc:title>
  </office:meta>
</office:document-meta>
</file>