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0-17"/><text:bookmark-start text:name="__RefHeading___NoTitle_1"/><text:bookmark-start text:name="section"/>2021-10-17<text:bookmark-end text:name="__RefHeading___NoTitle_1"/><text:bookmark-end text:name="section"/></text:h>
      <text:p text:style-name="Text_20_body">Oroliga att han inte tar upp näring. Har kommit överens om att öka hans matintag fr.o.m. måndag. Gav honom en extra halv burk mat på kvällen också.</text:p>
      <text:p text:style-name="Text_20_body">Vi går upp till 1 1/3 burk mat per måltid. Ska kontakta FirstVet också och se om vi inte kan undersöka varför han är så smal. Gör det imorgon.</text:p>
      <text:p text:style-name="Text_20_body">Dreglet har gått ner sedan vi började med gastro mat så det är positiv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0-17</dc:title>
  </office:meta>
</office:document-meta>
</file>