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10-25"/><text:bookmark-start text:name="__RefHeading___NoTitle_1"/><text:bookmark-start text:name="section"/>2021-10-25<text:bookmark-end text:name="__RefHeading___NoTitle_1"/><text:bookmark-end text:name="section"/></text:h>
      <text:p text:style-name="Text_20_body"><text:span text:style-name="Strong_20_Emphasis">Vikt:</text:span> 30 kg</text:p>
      <text:p text:style-name="Text_20_body">En vecka har gått sen vi ökade matdoseringen. Han har nu gått upp lite i vikt men ser fortfarande ämlig ut, bara skinn och ben. Vi funderade på att åka in med honom om han inte gått upp något men eftersom han nu gjort det så tog vi beslutet att vänta en vecka till.</text:p>
      <text:p text:style-name="Text_20_body">Nox tillstånd är bra, han äter och dricker och är väldigt aktiv när han leker, men han är trött hemma (inte jättetrött men han kommer inte till dörren som han gjort förut när någon av oss kommer hem, etc.). Hans päls är fin. Vi får se efter en vecka om han gåt tupp mer. Vi fortsätter med 4 burkar skonmat om dagen.</text:p>
      <text:p text:style-name="Text_20_body">Pratade också med Hasse på väg till innebandyn igår och han sa att håren i tarmen kan ta skada efter an parasit infestation och att det kan ta att tag för dem att läka. Detta kan leda till att Nox har svårare att ta upp nä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10-25</dc:title>
  </office:meta>
</office:document-meta>
</file>