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10-28"/><text:bookmark-start text:name="__RefHeading___NoTitle_1"/><text:bookmark-start text:name="section"/>2021-10-28<text:bookmark-end text:name="__RefHeading___NoTitle_1"/><text:bookmark-end text:name="section"/></text:h>
      <text:p text:style-name="Text_20_body"><text:span text:style-name="Strong_20_Emphasis">Vikt:</text:span> 30,4kg</text:p>
      <text:p text:style-name="Text_20_body">Nox är pigg och verkar hämta sig mer och mer från viktnedgå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10-28</dc:title>
  </office:meta>
</office:document-meta>
</file>