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11-01"/><text:bookmark-start text:name="__RefHeading___NoTitle_1"/><text:bookmark-start text:name="section"/>2021-11-01<text:bookmark-end text:name="__RefHeading___NoTitle_1"/><text:bookmark-end text:name="section"/></text:h>
      <text:p text:style-name="Text_20_body"><text:span text:style-name="Strong_20_Emphasis">Vikt:</text:span> 33kg</text:p>
      <text:p text:style-name="Text_20_body">Nu verkar det som att Nox mår riktigt bra. Vi var ute igår och han sprang konstant i 1,5h på hundön. Idag har han gått upp nästan 3kg sedan torsdagen. En garanterad uppgång och det är skönt att han verkar hämta sig. Fortsätter med skonmat, har beställt 3 plattor till. 1 vecka kvar innan vi skall vänja in honom långsamt med vanlig mat 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11-01</dc:title>
  </office:meta>
</office:document-meta>
</file>