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x:2021-12-10"/><text:bookmark-start text:name="__RefHeading___NoTitle_1"/><text:bookmark-start text:name="section"/>2021-12-10<text:bookmark-end text:name="__RefHeading___NoTitle_1"/><text:bookmark-end text:name="section"/></text:h>
      <text:p text:style-name="Text_20_body"><text:span text:style-name="Strong_20_Emphasis">Vikt:</text:span> 32,5</text:p>
      <text:p text:style-name="Text_20_body">Nox fick för två veckor sedan på lördagen kennelhosta. Hostade upp slem och blev ganska hängig. Det var jobbigt för han kunde kräkas upp slem lite överallt. Det pågick i två veckor. Han var ganska pigg under tiden och ville springa, men han fick inte. Vilket ledde till att han blev hyperaktiv.</text:p>
      <text:p text:style-name="Text_20_body">Han är nu helt över kennelhostan och kan träffa andra hundar igen. Vi skall ta honom till hundön imorgon, lördag.</text:p>
      <text:p text:style-name="Text_20_body">Hans avföring ser bättre ut och vi är nu nere på 1dl vanlig vuxen torrfoder och 1 burm Acana. Avföringen är lite sämre och lösare om han bajsar två gånger. Han dreglar inte i alla fall.</text:p>
      <text:p text:style-name="Text_20_body">Igår när Simon var ute med honom så gnydde han till och började halta på höger framben, Vi har ju en bokat tid till Giertz Dogmotion idag kl.14 och det verkar som att när han kommer ut försvinner hältan.</text:p>
      <text:p text:style-name="Text_20_body">Han har en längre tid haft hälta när han vaknat upp som har försvunnit efter att han gått ett litet tag. Det är därför vi bokade tiden till Dogmotion.</text:p>
      <text:p text:style-name="Text_20_body">Träffade Eva på Dog Motion. Väldigt trevlig och duktig med Nox. Hon kollade hans gång och såg att han haltade lite på höger framben. Sedan klämde hon på alla hans ben och tassar.</text:p>
      <text:p text:style-name="Text_20_body">Han var stel i höftmusklerna och hon sa att det var bra om vi maserade honom där så ofta det gick. Han hade också smärta i höger fram muskel uppe vid “axeln”, och även smärta i höger tass. Hon sa att tassen kunde vara fraktur, och troligen var axeln en sträckning. Vi skulle boka tid på ReDog ute i Västerås för att göra röntgen och ultraljud. Vi skulle också se till att röntga hela hans bakdel och framdel för att se om han har några defek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nox:2021-12-10</dc:title>
  </office:meta>
</office:document-meta>
</file>