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12-10"/><text:bookmark-start text:name="__RefHeading___NoTitle_1"/><text:bookmark-start text:name="section"/>2021-12-10<text:bookmark-end text:name="__RefHeading___NoTitle_1"/><text:bookmark-end text:name="section"/></text:h>
      <text:p text:style-name="Text_20_body"><text:span text:style-name="Strong_20_Emphasis">Vikt:</text:span> 32,5</text:p>
      <text:p text:style-name="Text_20_body">Nox fick för två veckor sedan på lördagen kennelhost. Hostade upp slem och blev ganska hängig. Det var jobbigt för han kunde kräkas upp slem lite överallt. Det pågick i två veckor. Han var ganska pigg under tiden och ville springa, men han fick inte. Vilket ledde till att han blev hyperaktiv.</text:p>
      <text:p text:style-name="Text_20_body">Han är nu helt över kennelhostan och kan träffa andra hundar igen. Vi skall ta honom till hundön imorgon, lördag.</text:p>
      <text:p text:style-name="Text_20_body">Hans avföring ser bättre ut och vi är nu nere på 1dl vanlig vuxen torrfoder och 1 burm Acana. Avföringen är lite sämre och lösare om han bajsar två gånger. Han dreglar inte i alla fall.</text:p>
      <text:p text:style-name="Text_20_body">Igår när Simon var ute med honom så gnydde han till och började halta på höger framben, Vi har ju en bokat tid till Giertz Dogmotion idag kl.14 och det verkar som att när han kommer ut försvinner hältan.</text:p>
      <text:p text:style-name="Text_20_body">Han har en längre tid haft hälta när han vaknat upp som har försvunnit efter att han gått ett litet tag. Det är därför vi bokade tiden till Dogmo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12-10</dc:title>
  </office:meta>
</office:document-meta>
</file>