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x:2021-12-16"/><text:bookmark-start text:name="__RefHeading___NoTitle_1"/><text:bookmark-start text:name="section"/>2021-12-16<text:bookmark-end text:name="__RefHeading___NoTitle_1"/><text:bookmark-end text:name="section"/></text:h>
      <text:p text:style-name="Text_20_body">Åkte till Västerås med Nox till ReDog. Tog  lite mer än en timma. Bara Jesper fick gå in eftersom de inte ville ha fler än en person där pga Coro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x:2021-12-16</dc:title>
  </office:meta>
</office:document-meta>
</file>