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journal:start"/><text:bookmark-start text:name="__RefHeading___nox_journal_1"/><text:bookmark-start text:name="nox_journal"/>Nox Journal<text:bookmark-end text:name="__RefHeading___nox_journal_1"/><text:bookmark-end text:name="nox_journal"/></text:h>
      <text:h text:style-name="Heading_20_2" text:outline-level="2"><text:bookmark-start text:name="__RefHeading___NoTitle_2"/><text:bookmark-start text:name="section"/>2023-07-03<text:bookmark-end text:name="__RefHeading___NoTitle_2"/><text:bookmark-end text:name="section"/></text:h>
      <text:p text:style-name="Text_20_body"><text:span text:style-name="Strong_20_Emphasis">Klinik:</text:span> AniCura Djursjukhuset Albano (Danderyd)<text:line-break/>
<text:span text:style-name="Strong_20_Emphasis">Besöksorsak:</text:span> Fysioterapeutisk undersökning och funktionsbedömning<text:line-break/>
<text:span text:style-name="Strong_20_Emphasis">Veterinär:</text:span> Elin Wennberg<text:line-break/>
<text:span text:style-name="Strong_20_Emphasis">Diagnos:</text:span> Ledsmärta vid böjning/sträckning</text:p>
      <text:h text:style-name="Heading_20_4" text:outline-level="4"><text:bookmark-start text:name="__RefHeading___balans-_och_stabiliseringsoevning_putt_och_knuff_3"/><text:bookmark-start text:name="balans-_och_stabiliseringsoevning_putt_och_knuff"/>Balans- och stabiliseringsövning (putt och knuff)<text:bookmark-end text:name="__RefHeading___balans-_och_stabiliseringsoevning_putt_och_knuff_3"/><text:bookmark-end text:name="balans-_och_stabiliseringsoevning_putt_och_knuff"/></text:h>
      <text:p text:style-name="Text_20_body">Denna övning syftar till att aktivera hundens stabiliserande- och lednära muskler.  </text:p>
      <text:p text:style-name="Text_20_body">Ha hunden i stående. Börja putta lätt på hundens fram- eller bakdel åt höger, vänster, framåt, bakåt. Målsättningen är att hunden ska stå stilla med benen i golvet, börja hålla emot vid trycken och “trycka tillbaka”. Beröm hunden när den gör rätt.  </text:p>
      <text:p text:style-name="Text_20_body">Putta åt olika håll på framdel/bakdel ca 10-15 sek/“putt” repetitioner, 1-2 ggr/dag.</text:p>
      <text:h text:style-name="Heading_20_4" text:outline-level="4"><text:bookmark-start text:name="__RefHeading___skritt_i_laett_skogsterraeng_4"/><text:bookmark-start text:name="skritt_i_laett_skogsterraeng"/>Skritt i lätt skogsterräng<text:bookmark-end text:name="__RefHeading___skritt_i_laett_skogsterraeng_4"/><text:bookmark-end text:name="skritt_i_laett_skogsterraeng"/></text:h>
      <text:p text:style-name="Text_20_body">Denna övning stimulerar hundens balans, koordination samt stimulerar till högre och längre steg. Övningen påverkar även hur hunden belastar sina fram- och bakben.
Låt din hund gå kopplad i lätt skogsterräng i skritt. Små hundar stimuleras tillräckligt av att skritta på en lätt oklippt gräsmatta, mossa och mjuk terräng medan större hundar kan behöva blåbärsris att kliva över. Viktigt är att hunden ska gå i skritt och helst inte med nosen i marken. </text:p>
      <text:h text:style-name="Heading_20_4" text:outline-level="4"><text:bookmark-start text:name="__RefHeading___vacker_tass_high_five_vinka_5"/><text:bookmark-start text:name="vacker_tass_high_five_vinka"/>Vacker tass, high five, vinka<text:bookmark-end text:name="__RefHeading___vacker_tass_high_five_vinka_5"/><text:bookmark-end text:name="vacker_tass_high_five_vinka"/></text:h>
      <text:p text:style-name="Text_20_body">Lär gärna Nox vacker tass där lyftet inte behöver vara så högt. </text:p>
      <text:p text:style-name="Text_20_body">Jobba växelvis med höger och vänster framben. När din hund lyfter på det skadade benet får den jobba med rörelsen och när den lyfter på det friska benet får den jobba med stabiliteten genom att sitta kvar med det skadade benet i golvet. Öka svårigheten genom att få din hund att lyfta högre och högre upp till high five eller vinka.   </text:p>
      <text:p text:style-name="Text_20_body">Gör 5 repetitioner/ben, 1-2 ggr/dag.</text:p>
      <text:h text:style-name="Heading_20_4" text:outline-level="4"><text:bookmark-start text:name="__RefHeading___passiv_roerelsetraening_av_hela_frambenet_6"/><text:bookmark-start text:name="passiv_roerelsetraening_av_hela_frambenet"/>Passiv rörelseträning av hela frambenet<text:bookmark-end text:name="__RefHeading___passiv_roerelsetraening_av_hela_frambenet_6"/><text:bookmark-end text:name="passiv_roerelsetraening_av_hela_frambenet"/></text:h>
      <text:p text:style-name="Text_20_body">Böj ihop hela benet så att samtliga leder böjs, håll benet intill kroppen.<text:line-break/>
Sträck ut benet genom att trycka med ena handen på baksidan av överarmen och för benet framåt. Stötta med den andra handen under handleden/tassen, dra INTE.<text:line-break/>
Ta ut så mycket rörlighet som går utan att trigga smärta.</text:p>
      <text:p text:style-name="Text_20_body">Rörelseträningen utförs i ett lugnt tempo, stanna ca 1–2 sek i maxböjning och maxsträckning innan rörelsen upprepas.</text:p>
      <text:p text:style-name="Text_20_body">10-15 repetitioner 3 gånger. Gärna 2-3 ggr/dag. </text:p>
      <text:p text:style-name="Text_20_body"><text:a xlink:type="simple" xlink:href="#__RefHeading___anicura_14" text:style-name="Local_20_link" text:visited-style-name="Visited_20_Local_20_Link">Journal AniCura</text:a></text:p>
      <text:h text:style-name="Heading_20_2" text:outline-level="2"><text:bookmark-start text:name="__RefHeading___NoTitle_7"/><text:bookmark-start text:name="section1"/>2023-06-07<text:bookmark-end text:name="__RefHeading___NoTitle_7"/><text:bookmark-end text:name="section1"/></text:h>
      <text:p text:style-name="Text_20_body"><text:span text:style-name="Strong_20_Emphasis">Klinik:</text:span> AniCura Djursjukhuset Albano (Danderyd)<text:line-break/>
<text:span text:style-name="Strong_20_Emphasis">Besöksorsak:</text:span> Särskild konsultation ortopedi<text:line-break/>
<text:span text:style-name="Strong_20_Emphasis">Veterinär:</text:span> Elsa Alkelin<text:line-break/>
<text:span text:style-name="Strong_20_Emphasis">Diagnos:</text:span> Ledsmärta vid böjning/sträckning</text:p>
      <text:p text:style-name="Text_20_body"><text:a xlink:type="simple" xlink:href="#__RefHeading___anicura_14" text:style-name="Local_20_link" text:visited-style-name="Visited_20_Local_20_Link">Journal AniCura</text:a></text:p>
      <text:h text:style-name="Heading_20_2" text:outline-level="2"><text:bookmark-start text:name="__RefHeading___NoTitle_8"/><text:bookmark-start text:name="section2"/>2022-06-28<text:bookmark-end text:name="__RefHeading___NoTitle_8"/><text:bookmark-end text:name="section2"/></text:h>
      <text:p text:style-name="Text_20_body"><text:span text:style-name="Strong_20_Emphasis">Klinik:</text:span> AniCura Djursjukhuset Albano (Danderyd)<text:line-break/>
<text:span text:style-name="Strong_20_Emphasis">Besöksorsak:</text:span> Kraftigt halt efter vila, båda fram?<text:line-break/>
<text:span text:style-name="Strong_20_Emphasis">Diagnos:</text:span> Belastningshälta</text:p>
      <text:p text:style-name="Text_20_body"><text:a xlink:type="simple" xlink:href="#__RefHeading___anicura_14" text:style-name="Local_20_link" text:visited-style-name="Visited_20_Local_20_Link">Journal AniCura</text:a></text:p>
      <text:h text:style-name="Heading_20_2" text:outline-level="2"><text:bookmark-start text:name="__RefHeading___NoTitle_9"/><text:bookmark-start text:name="section3"/>2022-06-02<text:bookmark-end text:name="__RefHeading___NoTitle_9"/><text:bookmark-end text:name="section3"/></text:h>
      <text:p text:style-name="Text_20_body"><text:span text:style-name="Strong_20_Emphasis">Klinik:</text:span> AniCura Djursjukhuset Albano<text:line-break/>
<text:span text:style-name="Strong_20_Emphasis">Besöksorsak:</text:span> Remiss ReDog, utredning förändring bogled<text:line-break/>
<text:span text:style-name="Strong_20_Emphasis">Diagnos:</text:span> Belastningshälta</text:p>
      <text:p text:style-name="Text_20_body"><text:a xlink:type="simple" xlink:href="#__RefHeading___anicura_14" text:style-name="Local_20_link" text:visited-style-name="Visited_20_Local_20_Link">Journal AniCura</text:a></text:p>
      <text:h text:style-name="Heading_20_2" text:outline-level="2"><text:bookmark-start text:name="__RefHeading___NoTitle_10"/><text:bookmark-start text:name="section4"/>2022-01-24<text:bookmark-end text:name="__RefHeading___NoTitle_10"/><text:bookmark-end text:name="section4"/></text:h>
      <text:p text:style-name="Text_20_body"><text:span text:style-name="Strong_20_Emphasis">Klinik:</text:span> AniCura Djursjukhuset Albano<text:line-break/>
<text:span text:style-name="Strong_20_Emphasis">Besöksorsak:</text:span> Remiss från ReDog till hältmottagningen<text:line-break/>
<text:span text:style-name="Strong_20_Emphasis">Diagnos:</text:span> Belastningshälta</text:p>
      <text:p text:style-name="Text_20_body"><text:a xlink:type="simple" xlink:href="#__RefHeading___anicura_14" text:style-name="Local_20_link" text:visited-style-name="Visited_20_Local_20_Link">Journal AniCura</text:a></text:p>
      <text:h text:style-name="Heading_20_2" text:outline-level="2"><text:bookmark-start text:name="__RefHeading___NoTitle_11"/><text:bookmark-start text:name="section5"/>2021-10-12<text:bookmark-end text:name="__RefHeading___NoTitle_11"/><text:bookmark-end text:name="section5"/></text:h>
      <text:p text:style-name="Text_20_body"><text:span text:style-name="Strong_20_Emphasis">Klinik:</text:span> Evidensia Djursjukhuset Västerort (Spånga)<text:line-break/>
<text:span text:style-name="Strong_20_Emphasis">Besöksorsak:</text:span> dreglat mkt senaste veckan</text:p>
      <text:p text:style-name="Text_20_body"><text:a xlink:type="simple" xlink:href="#__RefHeading___evidensia_15" text:style-name="Local_20_link" text:visited-style-name="Visited_20_Local_20_Link">Journal Evidensia</text:a></text:p>
      <text:h text:style-name="Heading_20_2" text:outline-level="2"><text:bookmark-start text:name="__RefHeading___NoTitle_12"/><text:bookmark-start text:name="section6"/>2021-08-03<text:bookmark-end text:name="__RefHeading___NoTitle_12"/><text:bookmark-end text:name="section6"/></text:h>
      <text:p text:style-name="Text_20_body"><text:span text:style-name="Strong_20_Emphasis">Klinik:</text:span> Evidensia Djursjukhuset Västerort (Spånga)<text:line-break/>
<text:span text:style-name="Strong_20_Emphasis">Besöksorsak:</text:span> Diarré, viktnedgång<text:line-break/>
<text:span text:style-name="Strong_20_Emphasis">Diagnos:</text:span> Parasit (Giardia) </text:p>
      <text:p text:style-name="Text_20_body"><text:a xlink:type="simple" xlink:href="#__RefHeading___evidensia_15" text:style-name="Local_20_link" text:visited-style-name="Visited_20_Local_20_Link">Journal Evidensia</text:a></text:p>
      <text:h text:style-name="Heading_20_2" text:outline-level="2"><text:bookmark-start text:name="__RefHeading___journaler_13"/><text:bookmark-start text:name="journaler"/>Journaler<text:bookmark-end text:name="__RefHeading___journaler_13"/><text:bookmark-end text:name="journaler"/></text:h>
      <text:h text:style-name="Heading_20_3" text:outline-level="3"><text:bookmark-start text:name="__RefHeading___anicura_14"/><text:bookmark-start text:name="anicura"/>Anicura<text:bookmark-end text:name="__RefHeading___anicura_14"/><text:bookmark-end text:name="anicura"/></text:h>
      <text:p text:style-name="Text_20_body"><text:a xlink:type="simple" xlink:href="https://www.jutis.net/wiki/lib/exe/fetch.php?media=nox:journal:anicura_patient_history-646554.pdf" text:style-name="Internet_20_link" text:visited-style-name="Visited_20_Internet_20_Link">Anicura Journal</text:a></text:p>
      <text:h text:style-name="Heading_20_3" text:outline-level="3"><text:bookmark-start text:name="__RefHeading___evidensia_15"/><text:bookmark-start text:name="evidensia"/>Evidensia<text:bookmark-end text:name="__RefHeading___evidensia_15"/><text:bookmark-end text:name="evidensia"/></text:h>
      <text:p text:style-name="Text_20_body"><text:a xlink:type="simple" xlink:href="https://www.jutis.net/wiki/lib/exe/fetch.php?media=nox:journal:evidensia_spanga-patient_history-2895399.pdf" text:style-name="Internet_20_link" text:visited-style-name="Visited_20_Internet_20_Link">Evidensia Spånga Journal</text:a></text:p>
      <text:p text:style-name="Text_20_body"><text:a xlink:type="simple" xlink:href="https://www.jutis.net/wiki/lib/exe/fetch.php?media=nox:journal:evidensia_skaerholmen-patient_history-3169314.pdf" text:style-name="Internet_20_link" text:visited-style-name="Visited_20_Internet_20_Link">Evidensia Skärholmen Hournal</text:a><text:line-break/></text:p>
      <text:h text:style-name="Heading_20_3" text:outline-level="3"><text:bookmark-start text:name="__RefHeading___redog_16"/><text:bookmark-start text:name="redog"/>ReDog<text:bookmark-end text:name="__RefHeading___redog_16"/><text:bookmark-end text:name="redog"/></text:h>
      <text:h text:style-name="Heading_20_3" text:outline-level="3"><text:bookmark-start text:name="__RefHeading___dogmotion_17"/><text:bookmark-start text:name="dogmotion"/>DogMotion<text:bookmark-end text:name="__RefHeading___dogmotion_17"/><text:bookmark-end text:name="dogmo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journal:start</dc:title>
  </office:meta>
</office:document-meta>
</file>