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journal:start"/><text:bookmark-start text:name="__RefHeading___nox_journal_1"/><text:bookmark-start text:name="nox_journal"/>Nox Journal<text:bookmark-end text:name="__RefHeading___nox_journal_1"/><text:bookmark-end text:name="nox_journal"/></text:h>
      <text:h text:style-name="Heading_20_2" text:outline-level="2"><text:bookmark-start text:name="__RefHeading___NoTitle_2"/><text:bookmark-start text:name="section"/>2022-01-24<text:bookmark-end text:name="__RefHeading___NoTitle_2"/><text:bookmark-end text:name="section"/></text:h>
      <text:p text:style-name="Text_20_body"><text:span text:style-name="Strong_20_Emphasis">Klinik:</text:span> AniCura Djursjukhuset Albano<text:line-break/>
<text:span text:style-name="Strong_20_Emphasis">Besöksorsak:</text:span> Remiss från ReDog till hältmottagningen\/
<text:span text:style-name="Strong_20_Emphasis">Diagnos:</text:span> Belastningshälta</text:p>
      <text:p text:style-name="Text_20_body"><text:a xlink:type="simple" xlink:href="#__RefHeading___anicura_8" text:style-name="Local_20_link" text:visited-style-name="Visited_20_Local_20_Link">Journal AniCura</text:a></text:p>
      <text:h text:style-name="Heading_20_2" text:outline-level="2"><text:bookmark-start text:name="__RefHeading___NoTitle_3"/><text:bookmark-start text:name="section1"/>2022-06-02<text:bookmark-end text:name="__RefHeading___NoTitle_3"/><text:bookmark-end text:name="section1"/></text:h>
      <text:p text:style-name="Text_20_body"><text:span text:style-name="Strong_20_Emphasis">Klinik:</text:span> AniCura Djursjukhuset Albano<text:line-break/>
<text:span text:style-name="Strong_20_Emphasis">Besöksorsak:</text:span> Remiss ReDog, utredning förändring bogled<text:line-break/>
<text:span text:style-name="Strong_20_Emphasis">Diagnos:</text:span> Belastningshälta</text:p>
      <text:p text:style-name="Text_20_body"><text:a xlink:type="simple" xlink:href="#__RefHeading___anicura_8" text:style-name="Local_20_link" text:visited-style-name="Visited_20_Local_20_Link">Journal AniCura</text:a></text:p>
      <text:h text:style-name="Heading_20_2" text:outline-level="2"><text:bookmark-start text:name="__RefHeading___NoTitle_4"/><text:bookmark-start text:name="section2"/>2022-06-28<text:bookmark-end text:name="__RefHeading___NoTitle_4"/><text:bookmark-end text:name="section2"/></text:h>
      <text:p text:style-name="Text_20_body"><text:span text:style-name="Strong_20_Emphasis">Klinik:</text:span> AniCura Djursjukhuset Albano (Danderyd)<text:line-break/>
<text:span text:style-name="Strong_20_Emphasis">Besöksorsak:</text:span> Kraftigt halt efter vila, båda fram?<text:line-break/>
<text:span text:style-name="Strong_20_Emphasis">Diagnos:</text:span> Belastningshälta</text:p>
      <text:p text:style-name="Text_20_body"><text:a xlink:type="simple" xlink:href="#__RefHeading___anicura_8" text:style-name="Local_20_link" text:visited-style-name="Visited_20_Local_20_Link">Journal AniCura</text:a></text:p>
      <text:h text:style-name="Heading_20_2" text:outline-level="2"><text:bookmark-start text:name="__RefHeading___NoTitle_5"/><text:bookmark-start text:name="section3"/>2021-10-12<text:bookmark-end text:name="__RefHeading___NoTitle_5"/><text:bookmark-end text:name="section3"/></text:h>
      <text:p text:style-name="Text_20_body"><text:span text:style-name="Strong_20_Emphasis">Klinik:</text:span> Evidensia Djursjukhuset Västerort (Spånga)<text:line-break/>
<text:span text:style-name="Strong_20_Emphasis">Besöksorsak:</text:span> dreglat mkt senaste veckan</text:p>
      <text:p text:style-name="Text_20_body"><text:a xlink:type="simple" xlink:href="#__RefHeading___evidensia_9" text:style-name="Local_20_link" text:visited-style-name="Visited_20_Local_20_Link">Journal Evidensia</text:a></text:p>
      <text:h text:style-name="Heading_20_2" text:outline-level="2"><text:bookmark-start text:name="__RefHeading___NoTitle_6"/><text:bookmark-start text:name="section4"/>2021-08-03<text:bookmark-end text:name="__RefHeading___NoTitle_6"/><text:bookmark-end text:name="section4"/></text:h>
      <text:p text:style-name="Text_20_body"><text:span text:style-name="Strong_20_Emphasis">Klinik:</text:span> Evidensia Djursjukhuset Västerort (Spånga)<text:line-break/>
<text:span text:style-name="Strong_20_Emphasis">Besöksorsak:</text:span> Diarré, viktnedgång</text:p>
      <text:p text:style-name="Text_20_body"><text:a xlink:type="simple" xlink:href="#__RefHeading___evidensia_9" text:style-name="Local_20_link" text:visited-style-name="Visited_20_Local_20_Link">Journal Evidensia</text:a></text:p>
      <text:h text:style-name="Heading_20_2" text:outline-level="2"><text:bookmark-start text:name="__RefHeading___journaler_7"/><text:bookmark-start text:name="journaler"/>Journaler<text:bookmark-end text:name="__RefHeading___journaler_7"/><text:bookmark-end text:name="journaler"/></text:h>
      <text:h text:style-name="Heading_20_3" text:outline-level="3"><text:bookmark-start text:name="__RefHeading___anicura_8"/><text:bookmark-start text:name="anicura"/>Anicura<text:bookmark-end text:name="__RefHeading___anicura_8"/><text:bookmark-end text:name="anicura"/></text:h>
      <text:p text:style-name="Text_20_body"><text:a xlink:type="simple" xlink:href="https://www.jutis.net/wiki/lib/exe/fetch.php?media=nox:journal:anicura_patient_history-646554.pdf" text:style-name="Internet_20_link" text:visited-style-name="Visited_20_Internet_20_Link">Anicura Journal</text:a></text:p>
      <text:h text:style-name="Heading_20_3" text:outline-level="3"><text:bookmark-start text:name="__RefHeading___evidensia_9"/><text:bookmark-start text:name="evidensia"/>Evidensia<text:bookmark-end text:name="__RefHeading___evidensia_9"/><text:bookmark-end text:name="evidensia"/></text:h>
      <text:p text:style-name="Text_20_body"><text:a xlink:type="simple" xlink:href="https://www.jutis.net/wiki/lib/exe/fetch.php?media=nox:journal:evidensia_spanga-patient_history-2895399.pdf" text:style-name="Internet_20_link" text:visited-style-name="Visited_20_Internet_20_Link">Evidensia Spånga Journal</text:a></text:p>
      <text:p text:style-name="Text_20_body"><text:a xlink:type="simple" xlink:href="https://www.jutis.net/wiki/lib/exe/fetch.php?media=nox:journal:evidensia_skaerholmen-patient_history-3169314.pdf" text:style-name="Internet_20_link" text:visited-style-name="Visited_20_Internet_20_Link">Evidensia Skärholmen Hournal</text:a><text:line-break/></text:p>
      <text:h text:style-name="Heading_20_3" text:outline-level="3"><text:bookmark-start text:name="__RefHeading___redog_10"/><text:bookmark-start text:name="redog"/>ReDog<text:bookmark-end text:name="__RefHeading___redog_10"/><text:bookmark-end text:name="redog"/></text:h>
      <text:h text:style-name="Heading_20_3" text:outline-level="3"><text:bookmark-start text:name="__RefHeading___dogmotion_11"/><text:bookmark-start text:name="dogmotion"/>DogMotion<text:bookmark-end text:name="__RefHeading___dogmotion_11"/><text:bookmark-end text:name="dogmo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journal:start</dc:title>
  </office:meta>
</office:document-meta>
</file>