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nox_biten_av_elak_hund"/><text:bookmark-start text:name="__RefHeading___nox_biten_av_elak_hund_1"/><text:bookmark-start text:name="nox_biten_av_elak_hund"/>Nox biten av elak hund<text:bookmark-end text:name="__RefHeading___nox_biten_av_elak_hund_1"/><text:bookmark-end text:name="nox_biten_av_elak_hund"/></text:h>
      <text:p text:style-name="Text_20_body"><text:span text:style-name="Strong_20_Emphasis">Vikt:</text:span> 34,4kg</text:p>
      <text:p text:style-name="Text_20_body">För ca 1 vecka sedan på helgen blev Nox biten när Jesper var med honom i en hundgård. Det var en Huskie.</text:p>
      <text:p text:style-name="Text_20_body">Nox fick ett djupt sår i örat, ända in till brosket. Ytterligare ett lite sår på buken och ett annat på ytterörat som också var ganska djupt.</text:p>
      <text:p text:style-name="Text_20_body">Vi åkte med honom till veterinären i Kungens Kurva (Evidencia)</text:p>
      <text:p text:style-name="Text_20_body">Han var där hela dagen pga att andra hundar kom in akut. När vi hämtade honom på kvällen hade de djuprengjort hans öra och både såren där. Han hade också en tratt på sig och var glad att se oss, men lite olycklig för hans tratt som han spraing in i allt möjligt med.</text:p>
      <text:p text:style-name="Text_20_body">Nu har han haft tratten lite mer än en vecka och han är fortfarande lika benägen att rusa in i saker.</text:p>
      <text:p text:style-name="Text_20_body">Simon har rengjort hans sår varje kväll på djupet för att det skall stängas innifrån och att det inte blir varbildning. Nox kommer få gå ett par dagar till med tratten, men såren ser ut att läka f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nox_biten_av_elak_hund</dc:title>
  </office:meta>
</office:document-meta>
</file>