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nox_foeds"/><text:bookmark-start text:name="__RefHeading___NoTitle_1"/><text:bookmark-start text:name="section"/>2020-07-20<text:bookmark-end text:name="__RefHeading___NoTitle_1"/><text:bookmark-end text:name="section"/></text:h>
      <text:p text:style-name="Text_20_body">Nox, den finaste och bästa hunden i världen föds, den 20 Juli 202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nox_foeds</dc:title>
  </office:meta>
</office:document-meta>
</file>