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x:nox_haemtas_i_vaermland"/><text:bookmark-start text:name="__RefHeading___NoTitle_1"/><text:bookmark-start text:name="section"/>2020-09-14<text:bookmark-end text:name="__RefHeading___NoTitle_1"/><text:bookmark-end text:name="section"/></text:h>
      <text:p text:style-name="Text_20_body">Nox hämtas i Värmland den 14 September 2020. Bara 8 veckor gamm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x:nox_haemtas_i_vaermland</dc:title>
  </office:meta>
</office:document-meta>
</file>