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nox_kraeks..._igen"/><text:bookmark-start text:name="__RefHeading___NoTitle_1"/><text:bookmark-start text:name="section"/>2021-07-25<text:bookmark-end text:name="__RefHeading___NoTitle_1"/><text:bookmark-end text:name="section"/></text:h>
      <text:p text:style-name="Text_20_body">Nox har nu ätit kortison i två dagar för sina utslag. Igår kväll så kräktes han på kvällen efter att han fått sin mat. Han fick behålla maten under natten efter att vi get honom ny. Nu på morgonen så kräktes han igen, två gånger. Jesper ska ringa FirstVet för att se om detta kan ha något med kortisonet att göra eller om det är något annat.</text:p>
      <text:p text:style-name="Text_20_body">Nu har Nox kräkts ytterligare två gånger och Stor-husse har ringt FirstVet. De rekomenderar att fortsätta med kortisonet, men att ge honom annan föda - kokt torsk och ris i små mängder - och att dricka saltat vatten med ho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nox_kraeks..._igen</dc:title>
  </office:meta>
</office:document-meta>
</file>