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ringt_runt_till_alla_veterinaerer_foer_journal"/><text:bookmark-start text:name="__RefHeading___ringt_runt_till_alla_veterinaerer_foer_journal_1"/><text:bookmark-start text:name="ringt_runt_till_alla_veterinaerer_foer_journal"/>Ringt runt till alla Veterinärer för Journal<text:bookmark-end text:name="__RefHeading___ringt_runt_till_alla_veterinaerer_foer_journal_1"/><text:bookmark-end text:name="ringt_runt_till_alla_veterinaerer_foer_journal"/></text:h>
      <text:p text:style-name="Text_20_body">Ringt runt till alla veterinärer som Nox varit till för att få tag i hans jornaler. Finns ingen sammanställning för det så skapar en här på dawiki</text:p>
      <text:p text:style-name="Text_20_body">Allt detta kan hittas under <text:a xlink:type="simple" xlink:href="https://www.jutis.net/wiki/doku.php?id=nox:journal:start" text:style-name="Internet_20_link" text:visited-style-name="Visited_20_Internet_20_Link">jour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ringt_runt_till_alla_veterinaerer_foer_journal</dc:title>
  </office:meta>
</office:document-meta>
</file>