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utis.net/wiki/doku.php?id=home:start" text:style-name="Internet_20_link" text:visited-style-name="Visited_20_Internet_20_Link">Home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nox" text:style-name="Internet_20_link" text:visited-style-name="Visited_20_Internet_20_Link">Nox</text:a></text:p>
        </text:list-item>
        <text:list-item>
          <text:p text:style-name="List_20_1_Content"> <text:a xlink:type="simple" xlink:href="https://www.jutis.net/wiki/doku.php?id=home:data:start" text:style-name="Internet_20_link" text:visited-style-name="Visited_20_Internet_20_Link">Data</text:a></text:p>
        </text:list-item>
        <text:list-item>
          <text:p text:style-name="List_20_1_Content"> <text:a xlink:type="simple" xlink:href="https://www.jutis.net/wiki/doku.php?id=home:knowledgebase:start" text:style-name="Internet_20_link" text:visited-style-name="Visited_20_Internet_20_Link">Knowledgebase</text:a></text:p>
        </text:list-item>
        <text:list-item>
          <text:p text:style-name="List_20_1_Content_Last"> <text:a xlink:type="simple" xlink:href="https://www.jutis.net/wiki/doku.php?id=home:utlaegg:start" text:style-name="Internet_20_link" text:visited-style-name="Visited_20_Internet_20_Link">Utlägg</text:a></text:p>
        </text:list-item>
      </text:list>
      <text:p text:style-name="Text_20_body"><text:span text:style-name="Strong_20_Emphasis"><text:bookmark text:name="sidebar"/>RPG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rpg:campaigns:start" text:style-name="Internet_20_link" text:visited-style-name="Visited_20_Internet_20_Link">Campaigns</text:a></text:p>
          <text:list text:style-name="List_20_1">
            <text:list-item>
              <text:p text:style-name="List_20_1_Content"> <text:a xlink:type="simple" xlink:href="https://www.jutis.net/wiki/doku.php?id=rpg:campaigns:children_of_craine:start" text:style-name="Internet_20_link" text:visited-style-name="Visited_20_Internet_20_Link">Children of Craine</text:a></text:p>
            </text:list-item>
            <text:list-item>
              <text:p text:style-name="List_20_1_Content"> <text:a xlink:type="simple" xlink:href="https://www.jutis.net/wiki/doku.php?id=rpg:campaigns:daisuke_gavril:start" text:style-name="Internet_20_link" text:visited-style-name="Visited_20_Internet_20_Link">Daisuke &amp; Gavril</text:a></text:p>
            </text:list-item>
            <text:list-item>
              <text:p text:style-name="List_20_1_Content"> <text:a xlink:type="simple" xlink:href="https://www.jutis.net/wiki/doku.php?id=rpg:campaigns:the_defender:start" text:style-name="Internet_20_link" text:visited-style-name="Visited_20_Internet_20_Link">The Defender</text:a></text:p>
            </text:list-item>
            <text:list-item>
              <text:p text:style-name="List_20_1_Content"> <text:a xlink:type="simple" xlink:href="https://www.jutis.net/wiki/doku.php?id=rpg:campaigns:delta_green:start" text:style-name="Internet_20_link" text:visited-style-name="Visited_20_Internet_20_Link">Delta Green</text:a></text:p>
            </text:list-item>
            <text:list-item>
              <text:p text:style-name="List_20_1_Content"> <text:a xlink:type="simple" xlink:href="https://www.jutis.net/wiki/doku.php?id=rpg:campaigns:elf_community:start" text:style-name="Internet_20_link" text:visited-style-name="Visited_20_Internet_20_Link">Elf Community</text:a></text:p>
            </text:list-item>
            <text:list-item>
              <text:p text:style-name="List_20_1_Content"> <text:a xlink:type="simple" xlink:href="https://www.jutis.net/wiki/doku.php?id=rpg:campaigns:harbinger_initiative:start" text:style-name="Internet_20_link" text:visited-style-name="Visited_20_Internet_20_Link">Harbinger Initiative</text:a></text:p>
            </text:list-item>
            <text:list-item>
              <text:p text:style-name="List_20_1_Content"> <text:a xlink:type="simple" xlink:href="https://www.jutis.net/wiki/doku.php?id=rpg:campaigns:in_the_eye_of_the_gods:start" text:style-name="Internet_20_link" text:visited-style-name="Visited_20_Internet_20_Link">In the Eye of the Gods</text:a></text:p>
            </text:list-item>
            <text:list-item>
              <text:p text:style-name="List_20_1_Content"> <text:a xlink:type="simple" xlink:href="https://www.jutis.net/wiki/doku.php?id=rpg:campaigns:the_heroes_from_lakeside:start" text:style-name="Internet_20_link" text:visited-style-name="Visited_20_Internet_20_Link">The Heroes from Lakeside</text:a></text:p>
            </text:list-item>
            <text:list-item>
              <text:p text:style-name="List_20_1_Content"> <text:a xlink:type="simple" xlink:href="https://www.jutis.net/wiki/doku.php?id=rpg:campaigns:monster_hunters_inc:start" text:style-name="Internet_20_link" text:visited-style-name="Visited_20_Internet_20_Link">Monster Hunters Inc</text:a></text:p>
            </text:list-item>
            <text:list-item>
              <text:p text:style-name="List_20_1_Content"> <text:a xlink:type="simple" xlink:href="https://www.jutis.net/wiki/doku.php?id=rpg:campaigns:olaf:start" text:style-name="Internet_20_link" text:visited-style-name="Visited_20_Internet_20_Link">Olaf</text:a></text:p>
            </text:list-item>
          </text:list>
        </text:list-item>
        <text:list-item>
          <text:p text:style-name="List_20_1_Content"> <text:a xlink:type="simple" xlink:href="https://www.jutis.net/wiki/doku.php?id=rpg:settings:start" text:style-name="Internet_20_link" text:visited-style-name="Visited_20_Internet_20_Link">Settings</text:a></text:p>
          <text:list text:style-name="List_20_1">
            <text:list-item>
              <text:p text:style-name="List_20_1_Content"> <text:a xlink:type="simple" xlink:href="https://www.jutis.net/wiki/doku.php?id=rpg:settings:action:start" text:style-name="Internet_20_link" text:visited-style-name="Visited_20_Internet_20_Link">Action</text:a></text:p>
            </text:list-item>
            <text:list-item>
              <text:p text:style-name="List_20_1_Content"> <text:a xlink:type="simple" xlink:href="https://www.jutis.net/wiki/doku.php?id=rpg:settings:after_the_end:start" text:style-name="Internet_20_link" text:visited-style-name="Visited_20_Internet_20_Link">After the End</text:a></text:p>
            </text:list-item>
            <text:list-item>
              <text:p text:style-name="List_20_1_Content"> <text:a xlink:type="simple" xlink:href="https://www.jutis.net/wiki/doku.php?id=rpg:settings:dresden_files:start" text:style-name="Internet_20_link" text:visited-style-name="Visited_20_Internet_20_Link">Dresden Files</text:a></text:p>
            </text:list-item>
            <text:list-item>
              <text:p text:style-name="List_20_1_Content"> <text:a xlink:type="simple" xlink:href="https://www.jutis.net/wiki/doku.php?id=rpg:settings:harn:start" text:style-name="Internet_20_link" text:visited-style-name="Visited_20_Internet_20_Link">Harn</text:a></text:p>
            </text:list-item>
            <text:list-item>
              <text:p text:style-name="List_20_1_Content"> <text:a xlink:type="simple" xlink:href="https://www.jutis.net/wiki/doku.php?id=rpg:settings:monster_hunters:start" text:style-name="Internet_20_link" text:visited-style-name="Visited_20_Internet_20_Link">Monster Hunters</text:a></text:p>
            </text:list-item>
            <text:list-item>
              <text:p text:style-name="List_20_1_Content"> <text:a xlink:type="simple" xlink:href="https://www.jutis.net/wiki/doku.php?id=rpg:settings:dungeon_fantasy:start" text:style-name="Internet_20_link" text:visited-style-name="Visited_20_Internet_20_Link">Dungeon Fantasy</text:a></text:p>
            </text:list-item>
            <text:list-item>
              <text:p text:style-name="List_20_1_Content"> <text:a xlink:type="simple" xlink:href="https://www.jutis.net/wiki/doku.php?id=rpg:settings:yrth:start" text:style-name="Internet_20_link" text:visited-style-name="Visited_20_Internet_20_Link">Yrth</text:a></text:p>
            </text:list-item>
          </text:list>
        </text:list-item>
        <text:list-item>
          <text:p text:style-name="List_20_1_Content"> <text:a xlink:type="simple" xlink:href="https://www.jutis.net/wiki/doku.php?id=rpg:systems:start" text:style-name="Internet_20_link" text:visited-style-name="Visited_20_Internet_20_Link">Systems</text:a></text:p>
          <text:list text:style-name="List_20_1">
            <text:list-item>
              <text:p text:style-name="List_20_1_Content"> <text:a xlink:type="simple" xlink:href="https://www.jutis.net/wiki/doku.php?id=rpg:systems:gurps:start" text:style-name="Internet_20_link" text:visited-style-name="Visited_20_Internet_20_Link">GURPS</text:a></text:p>
              <text:list text:style-name="List_20_1">
                <text:list-item>
                  <text:p text:style-name="List_20_1_Content"> <text:a xlink:type="simple" xlink:href="https://www.jutis.net/wiki/doku.php?id=rpg:systems:gurps:being_awesome" text:style-name="Internet_20_link" text:visited-style-name="Visited_20_Internet_20_Link">Being Awesome</text:a></text:p>
                </text:list-item>
                <text:list-item>
                  <text:p text:style-name="List_20_1_Content"> <text:a xlink:type="simple" xlink:href="https://www.jutis.net/wiki/doku.php?id=rpg:systems:gurps:breaking_stuff" text:style-name="Internet_20_link" text:visited-style-name="Visited_20_Internet_20_Link">Breaking Stuff</text:a></text:p>
                </text:list-item>
                <text:list-item>
                  <text:p text:style-name="List_20_1_Content"> <text:a xlink:type="simple" xlink:href="https://www.jutis.net/wiki/doku.php?id=rpg:systems:gurps:campaining" text:style-name="Internet_20_link" text:visited-style-name="Visited_20_Internet_20_Link">Campaining</text:a></text:p>
                </text:list-item>
                <text:list-item>
                  <text:p text:style-name="List_20_1_Content"> <text:a xlink:type="simple" xlink:href="https://www.jutis.net/wiki/doku.php?id=rpg:systems:gurps:chases" text:style-name="Internet_20_link" text:visited-style-name="Visited_20_Internet_20_Link">Chases</text:a></text:p>
                </text:list-item>
                <text:list-item>
                  <text:p text:style-name="List_20_1_Content"> <text:a xlink:type="simple" xlink:href="https://www.jutis.net/wiki/doku.php?id=rpg:systems:gurps:combat" text:style-name="Internet_20_link" text:visited-style-name="Visited_20_Internet_20_Link">Combat</text:a></text:p>
                  <text:list text:style-name="List_20_1">
                    <text:list-item>
                      <text:p text:style-name="List_20_1_Content"> <text:a xlink:type="simple" xlink:href="https://www.jutis.net/wiki/doku.php?id=rpg:systems:gurps:combat_condensed" text:style-name="Internet_20_link" text:visited-style-name="Visited_20_Internet_20_Link">Combat Condensed</text:a></text:p>
                    </text:list-item>
                    <text:list-item>
                      <text:p text:style-name="List_20_1_Content"> <text:a xlink:type="simple" xlink:href="https://www.jutis.net/wiki/doku.php?id=rpg:systems:gurps:special_combat_situations" text:style-name="Internet_20_link" text:visited-style-name="Visited_20_Internet_20_Link">Special Combat Situations</text:a></text:p>
                    </text:list-item>
                  </text:list>
                </text:list-item>
                <text:list-item>
                  <text:p text:style-name="List_20_1_Content"> <text:a xlink:type="simple" xlink:href="https://www.jutis.net/wiki/doku.php?id=rpg:systems:gurps:experience_points" text:style-name="Internet_20_link" text:visited-style-name="Visited_20_Internet_20_Link">Experience Points</text:a></text:p>
                </text:list-item>
                <text:list-item>
                  <text:p text:style-name="List_20_1_Content"> <text:a xlink:type="simple" xlink:href="https://www.jutis.net/wiki/doku.php?id=rpg:systems:gurps:fate_points" text:style-name="Internet_20_link" text:visited-style-name="Visited_20_Internet_20_Link">Fate Points</text:a></text:p>
                </text:list-item>
                <text:list-item>
                  <text:p text:style-name="List_20_1_Content"> <text:a xlink:type="simple" xlink:href="https://www.jutis.net/wiki/doku.php?id=rpg:systems:gurps:fright_checks" text:style-name="Internet_20_link" text:visited-style-name="Visited_20_Internet_20_Link">Fright Checks</text:a></text:p>
                </text:list-item>
                <text:list-item>
                  <text:p text:style-name="List_20_1_Content"> <text:a xlink:type="simple" xlink:href="https://www.jutis.net/wiki/doku.php?id=rpg:systems:gurps:hazards" text:style-name="Internet_20_link" text:visited-style-name="Visited_20_Internet_20_Link">Hazards</text:a></text:p>
                </text:list-item>
                <text:list-item>
                  <text:p text:style-name="List_20_1_Content"> <text:a xlink:type="simple" xlink:href="https://www.jutis.net/wiki/doku.php?id=rpg:systems:gurps:injuries_illness_and_fatigue" text:style-name="Internet_20_link" text:visited-style-name="Visited_20_Internet_20_Link">Injuries, Illness and Fatigue</text:a></text:p>
                </text:list-item>
                <text:list-item>
                  <text:p text:style-name="List_20_1_Content"> <text:a xlink:type="simple" xlink:href="https://www.jutis.net/wiki/doku.php?id=rpg:systems:gurps:physical_feats" text:style-name="Internet_20_link" text:visited-style-name="Visited_20_Internet_20_Link">Physical Feats</text:a></text:p>
                </text:list-item>
                <text:list-item>
                  <text:p text:style-name="List_20_1_Content"> <text:a xlink:type="simple" xlink:href="https://www.jutis.net/wiki/doku.php?id=rpg:systems:gurps:reaction_influence_rolls" text:style-name="Internet_20_link" text:visited-style-name="Visited_20_Internet_20_Link">Reaction/Influence Rolls</text:a></text:p>
                </text:list-item>
                <text:list-item>
                  <text:p text:style-name="List_20_1_Content"> <text:a xlink:type="simple" xlink:href="https://www.jutis.net/wiki/doku.php?id=rpg:systems:gurps:sense_rolls" text:style-name="Internet_20_link" text:visited-style-name="Visited_20_Internet_20_Link">Sense Rolls</text:a></text:p>
                </text:list-item>
                <text:list-item>
                  <text:p text:style-name="List_20_1_Content"> <text:a xlink:type="simple" xlink:href="https://www.jutis.net/wiki/doku.php?id=rpg:systems:gurps:success_rolls" text:style-name="Internet_20_link" text:visited-style-name="Visited_20_Internet_20_Link">Success Rolls</text:a></text:p>
                </text:list-item>
                <text:list-item>
                  <text:p text:style-name="List_20_1_Content"> Traits</text:p>
                  <text:list text:style-name="List_20_1">
                    <text:list-item>
                      <text:p text:style-name="List_20_1_Content"> <text:a xlink:type="simple" xlink:href="https://www.jutis.net/wiki/doku.php?id=rpg:systems:gurps:attributes" text:style-name="Internet_20_link" text:visited-style-name="Visited_20_Internet_20_Link">Attributes</text:a></text:p>
                    </text:list-item>
                    <text:list-item>
                      <text:p text:style-name="List_20_1_Content"> <text:a xlink:type="simple" xlink:href="https://www.jutis.net/wiki/doku.php?id=rpg:systems:gurps:advantages" text:style-name="Internet_20_link" text:visited-style-name="Visited_20_Internet_20_Link">Advantages</text:a></text:p>
                    </text:list-item>
                    <text:list-item>
                      <text:p text:style-name="List_20_1_Content"> <text:a xlink:type="simple" xlink:href="https://www.jutis.net/wiki/doku.php?id=rpg:systems:gurps:disadvantages" text:style-name="Internet_20_link" text:visited-style-name="Visited_20_Internet_20_Link">Disadvantages</text:a></text:p>
                    </text:list-item>
                    <text:list-item>
                      <text:p text:style-name="List_20_1_Content"> <text:a xlink:type="simple" xlink:href="https://www.jutis.net/wiki/doku.php?id=rpg:systems:gurps:enhancements" text:style-name="Internet_20_link" text:visited-style-name="Visited_20_Internet_20_Link">Enhancements</text:a></text:p>
                    </text:list-item>
                    <text:list-item>
                      <text:p text:style-name="List_20_1_Content"> <text:a xlink:type="simple" xlink:href="https://www.jutis.net/wiki/doku.php?id=rpg:systems:gurps:imbuements" text:style-name="Internet_20_link" text:visited-style-name="Visited_20_Internet_20_Link">Imbuements</text:a></text:p>
                    </text:list-item>
                    <text:list-item>
                      <text:p text:style-name="List_20_1_Content"> <text:a xlink:type="simple" xlink:href="https://www.jutis.net/wiki/doku.php?id=rpg:systems:gurps:limitations" text:style-name="Internet_20_link" text:visited-style-name="Visited_20_Internet_20_Link">Limitations</text:a></text:p>
                    </text:list-item>
                    <text:list-item>
                      <text:p text:style-name="List_20_1_Content"> <text:a xlink:type="simple" xlink:href="https://www.jutis.net/wiki/doku.php?id=rpg:systems:gurps:magic" text:style-name="Internet_20_link" text:visited-style-name="Visited_20_Internet_20_Link">Magic</text:a></text:p>
                    </text:list-item>
                    <text:list-item>
                      <text:p text:style-name="List_20_1_Content"> <text:a xlink:type="simple" xlink:href="https://www.jutis.net/wiki/doku.php?id=rpg:systems:gurps:meta-traits" text:style-name="Internet_20_link" text:visited-style-name="Visited_20_Internet_20_Link">Meta-Traits</text:a></text:p>
                    </text:list-item>
                    <text:list-item>
                      <text:p text:style-name="List_20_1_Content"> <text:a xlink:type="simple" xlink:href="https://www.jutis.net/wiki/doku.php?id=rpg:systems:gurps:power_modifiers" text:style-name="Internet_20_link" text:visited-style-name="Visited_20_Internet_20_Link">Power Modifiers</text:a></text:p>
                    </text:list-item>
                    <text:list-item>
                      <text:p text:style-name="List_20_1_Content"> <text:a xlink:type="simple" xlink:href="https://www.jutis.net/wiki/doku.php?id=rpg:systems:gurps:power-ups" text:style-name="Internet_20_link" text:visited-style-name="Visited_20_Internet_20_Link">Power-Ups</text:a></text:p>
                    </text:list-item>
                    <text:list-item>
                      <text:p text:style-name="List_20_1_Content"> <text:a xlink:type="simple" xlink:href="https://www.jutis.net/wiki/doku.php?id=rpg:systems:gurps:psionics" text:style-name="Internet_20_link" text:visited-style-name="Visited_20_Internet_20_Link">Psionics</text:a></text:p>
                    </text:list-item>
                    <text:list-item>
                      <text:p text:style-name="List_20_1_Content"> <text:a xlink:type="simple" xlink:href="https://www.jutis.net/wiki/doku.php?id=rpg:systems:gurps:quirks" text:style-name="Internet_20_link" text:visited-style-name="Visited_20_Internet_20_Link">Quirks</text:a></text:p>
                    </text:list-item>
                    <text:list-item>
                      <text:p text:style-name="List_20_1_Content"> <text:a xlink:type="simple" xlink:href="https://www.jutis.net/wiki/doku.php?id=rpg:systems:gurps:skills" text:style-name="Internet_20_link" text:visited-style-name="Visited_20_Internet_20_Link">Skills</text:a></text:p>
                    </text:list-item>
                    <text:list-item>
                      <text:p text:style-name="List_20_1_Content"> <text:a xlink:type="simple" xlink:href="https://www.jutis.net/wiki/doku.php?id=rpg:systems:gurps:talents" text:style-name="Internet_20_link" text:visited-style-name="Visited_20_Internet_20_Link">Talents</text:a></text:p>
                    </text:list-item>
                    <text:list-item>
                      <text:p text:style-name="List_20_1_Content"> <text:a xlink:type="simple" xlink:href="https://www.jutis.net/wiki/doku.php?id=rpg:systems:gurps:techniques" text:style-name="Internet_20_link" text:visited-style-name="Visited_20_Internet_20_Link">Techniques</text:a></text:p>
                    </text:list-item>
                  </text:list>
                </text:list-item>
                <text:list-item>
                  <text:p text:style-name="List_20_1_Content"> <text:a xlink:type="simple" xlink:href="https://www.jutis.net/wiki/doku.php?id=rpg:systems:gurps:vehicles" text:style-name="Internet_20_link" text:visited-style-name="Visited_20_Internet_20_Link">Vehicles</text:a></text:p>
                </text:list-item>
                <text:list-item>
                  <text:p text:style-name="List_20_1_Content"> <text:a xlink:type="simple" xlink:href="https://www.jutis.net/wiki/doku.php?id=rpg:systems:gurps:weapons_armors_and_shields" text:style-name="Internet_20_link" text:visited-style-name="Visited_20_Internet_20_Link">Weapons, Armors and Shields</text:a></text:p>
                </text:list-item>
                <text:list-item>
                  <text:p text:style-name="List_20_1_Content"> <text:a xlink:type="simple" xlink:href="https://www.jutis.net/wiki/doku.php?id=rpg:systems:gurps:start#gm_stuff" text:style-name="Internet_20_link" text:visited-style-name="Visited_20_Internet_20_Link">GM stuff</text:a></text:p>
                  <text:list text:style-name="List_20_1">
                    <text:list-item>
                      <text:p text:style-name="List_20_1_Content"> <text:a xlink:type="simple" xlink:href="https://www.jutis.net/wiki/doku.php?id=rpg:systems:gurps:gm:abilities" text:style-name="Internet_20_link" text:visited-style-name="Visited_20_Internet_20_Link">Abilities</text:a></text:p>
                    </text:list-item>
                    <text:list-item>
                      <text:p text:style-name="List_20_1_Content"> <text:a xlink:type="simple" xlink:href="https://www.jutis.net/wiki/doku.php?id=rpg:systems:gurps:gm:bestiary" text:style-name="Internet_20_link" text:visited-style-name="Visited_20_Internet_20_Link">Bestiary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jutis.net/wiki/doku.php?id=rpg:systems:shadowrun:start" text:style-name="Internet_20_link" text:visited-style-name="Visited_20_Internet_20_Link">Shadowrun</text:a></text:p>
            </text:list-item>
            <text:list-item>
              <text:p text:style-name="List_20_1_Content"> <text:a xlink:type="simple" xlink:href="https://www.jutis.net/wiki/doku.php?id=rpg:systems:star_wars:start" text:style-name="Internet_20_link" text:visited-style-name="Visited_20_Internet_20_Link">Star Wars</text:a></text:p>
            </text:list-item>
          </text:list>
        </text:list-item>
        <text:list-item>
          <text:p text:style-name="List_20_1_Content_Last"> <text:a xlink:type="simple" xlink:href="https://www.jutis.net/wiki/doku.php?id=rpg:misc:start" text:style-name="Internet_20_link" text:visited-style-name="Visited_20_Internet_20_Link">Misc</text:a></text:p>
        </text:list-item>
      </text:list>
      <text:p text:style-name="Text_20_body"><text:span text:style-name="Strong_20_Emphasis">Tabletop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tabletop:bloodbowl:start" text:style-name="Internet_20_link" text:visited-style-name="Visited_20_Internet_20_Link">Blood Bowl</text:a></text:p>
        </text:list-item>
        <text:list-item>
          <text:p text:style-name="List_20_1_Content_Last"> <text:a xlink:type="simple" xlink:href="https://www.jutis.net/wiki/doku.php?id=tabletop:warhammer:start" text:style-name="Internet_20_link" text:visited-style-name="Visited_20_Internet_20_Link">Warhammer</text:a></text:p>
        </text:list-item>
      </text:list>
      <text:p text:style-name="Text_20_body"><text:span text:style-name="Strong_20_Emphasis">Innebandy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innebandy:aik_p01" text:style-name="Internet_20_link" text:visited-style-name="Visited_20_Internet_20_Link">AIK P01</text:a></text:p>
        </text:list-item>
        <text:list-item>
          <text:p text:style-name="List_20_1_Content"> <text:a xlink:type="simple" xlink:href="https://www.jutis.net/solnabandy/index.php" text:style-name="Internet_20_link" text:visited-style-name="Visited_20_Internet_20_Link">Sunday Bandy</text:a></text:p>
        </text:list-item>
        <text:list-item>
          <text:p text:style-name="List_20_1_Content_Last"> <text:a xlink:type="simple" xlink:href="https://www.jutis.net/wiki/doku.php?id=innebandy:oevningsbank" text:style-name="Internet_20_link" text:visited-style-name="Visited_20_Internet_20_Link">Övningsbank</text:a></text:p>
        </text:list-item>
      </text:list>
      <text:p text:style-name="Text_20_body"><text:span text:style-name="Strong_20_Emphasis">Fun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fun:ernie:start" text:style-name="Internet_20_link" text:visited-style-name="Visited_20_Internet_20_Link"> Ernie Strips</text:a></text:p>
        </text:list-item>
        <text:list-item>
          <text:p text:style-name="List_20_1_Content"> <text:a xlink:type="simple" xlink:href="https://www.jutis.net/wiki/doku.php?id=fun:quotes:start" text:style-name="Internet_20_link" text:visited-style-name="Visited_20_Internet_20_Link">Quotes</text:a></text:p>
        </text:list-item>
        <text:list-item>
          <text:p text:style-name="List_20_1_Content"> <text:a xlink:type="simple" xlink:href="https://www.jutis.net/wiki/doku.php?id=fun:stories:start" text:style-name="Internet_20_link" text:visited-style-name="Visited_20_Internet_20_Link">Stories</text:a></text:p>
        </text:list-item>
        <text:list-item>
          <text:p text:style-name="List_20_1_Content_Last"> <text:a xlink:type="simple" xlink:href="https://www.jutis.net/wiki/doku.php?id=fun:movies:start" text:style-name="Internet_20_link" text:visited-style-name="Visited_20_Internet_20_Link">Movies</text:a></text:p>
        </text:list-item>
      </text:list>
      <text:p text:style-name="Text_20_body"><text:span text:style-name="Strong_20_Emphasis">Information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info:books:start" text:style-name="Internet_20_link" text:visited-style-name="Visited_20_Internet_20_Link">Books</text:a></text:p>
        </text:list-item>
        <text:list-item>
          <text:p text:style-name="List_20_1_Content_Last"> <text:a xlink:type="simple" xlink:href="https://www.jutis.net/wiki/doku.php?id=info:recept:start" text:style-name="Internet_20_link" text:visited-style-name="Visited_20_Internet_20_Link">Recept</text:a></text:p>
        </text:list-item>
      </text:list>
      <text:p text:style-name="Text_20_body"><text:span text:style-name="Strong_20_Emphasis">Wiki Documentation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wiki:syntax" text:style-name="Internet_20_link" text:visited-style-name="Visited_20_Internet_20_Link">Wiki Syntax &amp; Editing</text:a></text:p>
        </text:list-item>
        <text:list-item>
          <text:p text:style-name="List_20_1_Content"> <text:a xlink:type="simple" xlink:href="https://www.jutis.net/wiki/doku.php?id=wiki:wrap_plugin" text:style-name="Internet_20_link" text:visited-style-name="Visited_20_Internet_20_Link">Wrap Plugin Doc</text:a></text:p>
        </text:list-item>
        <text:list-item>
          <text:p text:style-name="List_20_1_Content_Last"> <text:a xlink:type="simple" xlink:href="https://www.jutis.net/wiki/doku.php?id=wiki:color_plugin" text:style-name="Internet_20_link" text:visited-style-name="Visited_20_Internet_20_Link">Color Plugin 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