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wiki_1"/><text:bookmark-start text:name="dawiki"/>DaWiki<text:bookmark-end text:name="__RefHeading___dawiki_1"/><text:bookmark-end text:name="dawiki"/></text:h>
      <text:h text:style-name="Heading_20_2" text:outline-level="2"><text:bookmark-start text:name="__RefHeading___welcome_2"/><text:bookmark-start text:name="welcome"/>Welcome<text:bookmark-end text:name="__RefHeading___welcome_2"/><text:bookmark-end text:name="welcome"/></text:h>
      <text:p text:style-name="Text_20_body">Some of the areas needs login to access, most do to edit.</text:p>
      <text:h text:style-name="Heading_20_2" text:outline-level="2"><text:bookmark-start text:name="__RefHeading___short_information_3"/><text:bookmark-start text:name="short_information"/>Short information<text:bookmark-end text:name="__RefHeading___short_information_3"/><text:bookmark-end text:name="short_information"/></text:h>
      <text:p text:style-name="Text_20_body">Under the RPG heading you can find the Role Playing games that I like and normally play. Some collected stuff from different <text:a xlink:type="simple" xlink:href="https://www.jutis.net/wiki/doku.php?id=rpg:systems:start" text:style-name="Internet_20_link" text:visited-style-name="Visited_20_Internet_20_Link">Systems</text:a>, that makes it easier to run/play a session. Here is also listed the <text:a xlink:type="simple" xlink:href="https://www.jutis.net/wiki/doku.php?id=rpg:campaigns:start" text:style-name="Internet_20_link" text:visited-style-name="Visited_20_Internet_20_Link">campaigns</text:a> that I lead or play in. Under <text:a xlink:type="simple" xlink:href="https://www.jutis.net/wiki/doku.php?id=rpg:misc:start" text:style-name="Internet_20_link" text:visited-style-name="Visited_20_Internet_20_Link">Misc</text:a> there are some other stuff that did not fit in the other two categories.</text:p>
      <text:p text:style-name="Text_20_body">Under tabletop you'll find stuff relating to <text:a xlink:type="simple" xlink:href="https://www.jutis.net/wiki/doku.php?id=tabletop:bloodbowl:start" text:style-name="Internet_20_link" text:visited-style-name="Visited_20_Internet_20_Link">Blood Bowl</text:a> and <text:a xlink:type="simple" xlink:href="https://www.jutis.net/wiki/doku.php?id=tabletop:warhammer:start" text:style-name="Internet_20_link" text:visited-style-name="Visited_20_Internet_20_Link">Warhammer Fantasy</text:a>.</text:p>
      <text:p text:style-name="Text_20_body">Other than that there are some things I collected that I can revisit and laugh about, hopefully material that does not offend or enrage, but then again i really don't care if they do, since almost anything can be annoying to one person or another.</text:p>
      <text:h text:style-name="Heading_20_1" text:outline-level="1"><text:bookmark-start text:name="__RefHeading___nox_4"/><text:bookmark-start text:name="nox"/>Nox<text:bookmark-end text:name="__RefHeading___nox_4"/><text:bookmark-end text:name="nox"/></text:h>
      <text:p text:style-name="Text_20_body">Detta är också en blog för vår hund Nox</text:p>
      <text:p text:style-name="Text_20_body"><text:a xlink:type="simple" xlink:href="https://www.jutis.net/wiki/doku.php?id=home:nox" text:style-name="Internet_20_link" text:visited-style-name="Visited_20_Internet_20_Link">Nox b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