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lor_plugin"/><text:bookmark-start text:name="__RefHeading___color_plugin_1"/><text:bookmark-start text:name="color_plugin"/>Color plugin<text:bookmark-end text:name="__RefHeading___color_plugin_1"/><text:bookmark-end text:name="color_plugin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Place this code sample in your playground:</text:p>
      <text:p text:style-name="Preformatted_20_Text">&lt;color blue/lightgrey&gt;text&lt;/color&gt;<text:line-break/>&lt;color #FF0000&gt;text&lt;/color&gt;</text:p>
      <text:p text:style-name="Text_20_body"><text:span text:style-name="">text</text:span></text:p>
      <text:p text:style-name="Text_20_body"><text:span text:style-name="">text</text:span></text:p>
      <text:p text:style-name="Preformatted_20_Text">&lt;color blue/lightgrey&gt;Blue text on lightgrey background&lt;/color&gt; &lt;color #FF0000&gt;text&lt;/color&gt;</text:p>
      <text:p text:style-name="Text_20_body"><text:span text:style-name="">Blue text on lightgrey background</text:span> <text:span text:style-name="">text</text:span></text:p>
      <text:p text:style-name="Text_20_body">To have colors in tables include like this</text:p>
      <text:p text:style-name="Preformatted_20_Text">| @black: ||||||||</text:p>
      <text:p text:style-name="Text_20_body">Examp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st </text:p>
          </table:table-cell>
        </table:table-row>
      </table:table>
      <text:p text:style-name="Text_20_body">This plugin supports the <text:a xlink:type="simple" xlink:href="https://en.wikipedia.org/wiki/X11_color_names" text:style-name="Internet_20_link" text:visited-style-name="Visited_20_Internet_20_Link"> X11 color na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color_plugin</dc:title>
  </office:meta>
</office:document-meta>
</file>