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3276bb758b48aa7480b461c4cecd04.png"/>
  <manifest:file-entry manifest:media-type="image/svg+xml" manifest:full-path="Pictures/96379b20dafc70f8ad9a424dc6f6d2f9.svg"/>
  <manifest:file-entry manifest:media-type="image/svg+xml" manifest:full-path="Pictures/1bb34eda4ac17e1ed6d54e4684d888a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5e3276bb758b48aa7480b461c4cecd0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jutis.net/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jutis.net/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96379b20dafc70f8ad9a424dc6f6d2f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96379b20dafc70f8ad9a424dc6f6d2f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96379b20dafc70f8ad9a424dc6f6d2f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96379b20dafc70f8ad9a424dc6f6d2f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96379b20dafc70f8ad9a424dc6f6d2f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bb34eda4ac17e1ed6d54e4684d888af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