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6379b20dafc70f8ad9a424dc6f6d2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rap_plugin"/><text:bookmark-start text:name="__RefHeading___wrap_plugin_1"/><text:bookmark-start text:name="wrap_plugin"/>Wrap Plugin<text:bookmark-end text:name="__RefHeading___wrap_plugin_1"/><text:bookmark-end text:name="wrap_plugin"/></text:h>
      <text:h text:style-name="Heading_20_2" text:outline-level="2"><text:bookmark-start text:name="__RefHeading___one_plugin_to_rule_them_all_2"/><text:bookmark-start text:name="one_plugin_to_rule_them_all"/>One plugin to rule them all<text:bookmark-end text:name="__RefHeading___one_plugin_to_rule_them_all_2"/><text:bookmark-end text:name="one_plugin_to_rule_them_all"/></text:h>
      <text:p text:style-name="Text_20_body">This plugin gives you the ability to wrap wiki text inside containers (divs or spans) and give them</text:p>
      <text:list text:style-name="Numbering_20_1" text:continue-numbering="false">
        <text:list-item>
          <text:p text:style-name="Numbering_20_1_Content_First"> a certain class (with loads of useful preset classes)</text:p>
        </text:list-item>
        <text:list-item>
          <text:p text:style-name="Numbering_20_1_Content"> a width</text:p>
        </text:list-item>
        <text:list-item>
          <text:p text:style-name="Numbering_20_1_Content_Last"> a language with its associated text direction</text:p>
        </text:list-item>
      </text:list>
      <text:p text:style-name="Text_20_body">Original plugin page can be found at <text:a xlink:type="simple" xlink:href="https://www.dokuwiki.org/plugin:wrap" text:style-name="Internet_20_link" text:visited-style-name="Visited_20_Internet_20_Link">https://www.dokuwiki.org/plugin:wrap</text:a>.</text:p>
      <text:h text:style-name="Heading_20_2" text:outline-level="2"><text:bookmark-start text:name="__RefHeading___syntax_3"/><text:bookmark-start text:name="syntax"/>Syntax<text:bookmark-end text:name="__RefHeading___syntax_3"/><text:bookmark-end text:name="syntax"/></text:h>
      <text:p text:style-name="Text_20_body">Basic Syntax:</text:p>
      <text:p text:style-name="Preformatted_20_Text">&lt;WRAP classes #id width :language&gt;<text:line-break/>"big" content<text:line-break/>&lt;/WRAP&gt;<text:line-break/><text:line-break/>or<text:line-break/>&lt;block classes #id width :language&gt;<text:line-break/>"big" content<text:line-break/>&lt;/block&gt;<text:line-break/><text:line-break/>or<text:line-break/>&lt;div classes #id width :language&gt;<text:line-break/>"big" content<text:line-break/>&lt;/div&gt;</text:p>
      <text:p text:style-name="Text_20_body">An uppercase <text:span text:style-name="Strong_20_Emphasis">&lt;WRAP&gt;</text:span> (or alternatively <text:span text:style-name="Strong_20_Emphasis">&lt;block&gt;</text:span> or <text:span text:style-name="Strong_20_Emphasis">&lt;div&gt;</text:span>) creates a <text:span text:style-name="Strong_20_Emphasis"><text:span text:style-name="Source_20_Text">div</text:span></text:span> and should be used for <text:span text:style-name="Strong_20_Emphasis">“big”</text:span> containers, <text:span text:style-name="Strong_20_Emphasis">surrounding</text:span> paragraphs, lists, tables, etc.</text:p>
      <text:p text:style-name="Preformatted_20_Text">&lt;wrap classes #id width :language&gt;"small" content&lt;/wrap&gt;<text:line-break/><text:line-break/>or<text:line-break/>&lt;inline classes #id width :language&gt;"small" content&lt;/inline&gt;<text:line-break/><text:line-break/>or<text:line-break/>&lt;span classes #id width :language&gt;"small" content&lt;/span&gt;</text:p>
      <text:p text:style-name="Text_20_body">A lowercase <text:span text:style-name="Strong_20_Emphasis">&lt;wrap&gt;</text:span> (or alternatively <text:span text:style-name="Strong_20_Emphasis">&lt;inline&gt;</text:span> or <text:span text:style-name="Strong_20_Emphasis">&lt;span&gt;</text:span>) creates a <text:span text:style-name="Strong_20_Emphasis"><text:span text:style-name="Source_20_Text">span</text:span></text:span> and should be used for <text:span text:style-name="Strong_20_Emphasis">“small”</text:span> containers, <text:span text:style-name="Strong_20_Emphasis">inside</text:span> paragraphs, lists, tables, etc.</text:p>
      <text:p text:style-name="Text_20_body">Since version 2013-06-13 there is also a shorthand syntax (for wraps without content):</text:p>
      <text:p text:style-name="Preformatted_20_Text">&lt;WRAP classes #id /&gt; or &lt;block classes #id /&gt; or &lt;div classes #id /&gt;</text:p>
      <text:p text:style-name="Text_20_body">and</text:p>
      <text:p text:style-name="Preformatted_20_Text">&lt;wrap classes #id /&gt; or &lt;inline classes #id /&gt; or &lt;span classes #id /&gt;</text:p>
      <text:p text:style-name="Text_20_body"><draw:frame draw:style-name="media" draw:name="0" text:anchor-type="as-char" draw:z-index="0" svg:width="" svg:rel-width="100%" svg:height="0cm"><draw:image xlink:href="Pictures/96379b20dafc70f8ad9a424dc6f6d2f9.svg" xlink:type="simple" xlink:show="embed" xlink:actuate="onLoad"/></draw:frame> Please note, some things <text:span text:style-name="Strong_20_Emphasis">won't work with spans</text:span>: <text:span text:style-name="Strong_20_Emphasis">alignments</text:span> (including alignments generated by changing the text direction), <text:span text:style-name="Strong_20_Emphasis">multi-columns</text:span> and <text:span text:style-name="Strong_20_Emphasis">widths</text:span> if the according wrap isn't floated as well.</text:p>
      <text:h text:style-name="Heading_20_3" text:outline-level="3"><text:bookmark-start text:name="__RefHeading___examples_4"/><text:bookmark-start text:name="examples"/>Examples<text:bookmark-end text:name="__RefHeading___examples_4"/><text:bookmark-end text:name="examples"/></text:h>
      <text:p text:style-name="Text_20_body">The plugin comes with an example page, which should explain a lot and looks like this in the default template (see below).</text:p>
      <text:h text:style-name="Heading_20_3" text:outline-level="3"><text:bookmark-start text:name="__RefHeading___classes_5"/><text:bookmark-start text:name="classes"/>Classes<text:bookmark-end text:name="__RefHeading___classes_5"/><text:bookmark-end text:name="classes"/></text:h>
      <text:p text:style-name="Text_20_body">The following classes are currently available:</text:p>
      <text:p text:style-name="Text_20_body"><draw:frame draw:style-name="mediaright" draw:name="1" text:anchor-type="paragraph" draw:z-index="1" svg:width="7.9375cm" svg:height="7.9375cm"><draw:image xlink:href="/var/www/html/wiki/data/media/plugin/wrap_plugin_example9.png" xlink:type="simple" xlink:show="embed" xlink:actuate="onLoad"/></draw:frame></text:p>
      <table:table table:style-name="Table">
        <table:table-column/>
        <table:table-column/>
        <table:table-row>
          <table:table-cell office:value-type="string" table:style-name="tableheader">
            <text:p text:style-name="Table_20_Heading"> class name                                                                                        </text:p>
          </table:table-cell>
          <table:table-cell office:value-type="string" table:style-name="tableheader">
            <text:p text:style-name="Table_20_Heading"> description/notes                                                                                                       </text:p>
          </table:table-cell>
        </table:table-row>
        <table:table-row>
          <table:table-cell office:value-type="string" table:style-name="tableheader" table:number-columns-spanned="2">
            <text:p text:style-name="Table_20_Heading"> <text:span text:style-name="underline">columns</text:span> – similar to <text:a xlink:type="simple" xlink:href="https://www.jutis.net/wiki/doku.php?id=wiki:columns" text:style-name="Internet_20_link" text:visited-style-name="Visited_20_Internet_20_Link">columns</text:a>, <text:a xlink:type="simple" xlink:href="https://www.jutis.net/wiki/doku.php?id=wiki:side_note" text:style-name="Internet_20_link" text:visited-style-name="Visited_20_Internet_20_Link">side_note</text:a>, <text:a xlink:type="simple" xlink:href="https://www.jutis.net/wiki/doku.php?id=wiki:styler" text:style-name="Internet_20_link" text:visited-style-name="Visited_20_Internet_20_Link">styler</text:a>, <text:a xlink:type="simple" xlink:href="https://www.jutis.net/wiki/doku.php?id=wiki:tip" text:style-name="Internet_20_link" text:visited-style-name="Visited_20_Internet_20_Link">tip</text:a>                                                                                                                                                  </text:p>
          </table:table-cell>
          <table:covered-table-cell/>
        </table:table-row>
        <table:table-row>
          <table:table-cell office:value-type="string" table:style-name="tablecell">
            <text:p text:style-name="tablealignleft"> <text:span text:style-name="Strong_20_Emphasis"><text:span text:style-name="Source_20_Text">column</text:span></text:span>                                                                                    </text:p>
          </table:table-cell>
          <table:table-cell office:value-type="string" table:style-name="tablecell">
            <text:p text:style-name="tablealignleft"> same as <text:span text:style-name="Source_20_Text">left</text:span> in LTR languages and same as <text:span text:style-name="Source_20_Text">right</text:span> in RTL languages                                                </text:p>
          </table:table-cell>
        </table:table-row>
        <table:table-row>
          <table:table-cell office:value-type="string" table:style-name="tablecell">
            <text:p text:style-name="tablealignleft"> <text:span text:style-name="Strong_20_Emphasis"><text:span text:style-name="Source_20_Text">left</text:span></text:span>                                                                                      </text:p>
          </table:table-cell>
          <table:table-cell office:value-type="string" table:style-name="tablecell">
            <text:p text:style-name="tablealignleft"> same as <text:span text:style-name="Source_20_Text">column</text:span>, will let you float your container on the left                                                       </text:p>
          </table:table-cell>
        </table:table-row>
        <table:table-row>
          <table:table-cell office:value-type="string" table:style-name="tablecell">
            <text:p text:style-name="tablealignleft"> <text:span text:style-name="Strong_20_Emphasis"><text:span text:style-name="Source_20_Text">right</text:span></text:span>                                                                                     </text:p>
          </table:table-cell>
          <table:table-cell office:value-type="string" table:style-name="tablecell">
            <text:p text:style-name="tablealignleft"> will let the container float right                                                                                      </text:p>
          </table:table-cell>
        </table:table-row>
        <table:table-row>
          <table:table-cell office:value-type="string" table:style-name="tablecell">
            <text:p text:style-name="tablealignleft"> <text:span text:style-name="Strong_20_Emphasis"><text:span text:style-name="Source_20_Text">center</text:span></text:span>                                                                                    </text:p>
          </table:table-cell>
          <table:table-cell office:value-type="string" table:style-name="tablecell">
            <text:p text:style-name="tablealignleft"> will position the container in the horizontal center of the page                                                        </text:p>
          </table:table-cell>
        </table:table-row>
        <table:table-row>
          <table:table-cell office:value-type="string" table:style-name="tablecell">
            <text:p text:style-name="tablealignleft"> <text:span text:style-name="Strong_20_Emphasis"><text:span text:style-name="Source_20_Text">col2</text:span></text:span>..<text:span text:style-name="Strong_20_Emphasis"><text:span text:style-name="Source_20_Text">col5</text:span></text:span>                                                                        </text:p>
          </table:table-cell>
          <table:table-cell office:value-type="string" table:style-name="tablecell">
            <text:p text:style-name="tablealignleft"> will show the text in multiple columns (2, 3, 4 or 5), only works in modern browsers (Firefox, Chrome and Safari)       </text:p>
          </table:table-cell>
        </table:table-row>
        <table:table-row>
          <table:table-cell office:value-type="string" table:style-name="tableheader" table:number-columns-spanned="2">
            <text:p text:style-name="Table_20_Heading"> <text:span text:style-name="underline">widths</text:span> – <draw:frame draw:style-name="media" draw:name="2" text:anchor-type="as-char" draw:z-index="2" svg:width="" svg:rel-width="100%" svg:height="0cm"><draw:image xlink:href="Pictures/96379b20dafc70f8ad9a424dc6f6d2f9.svg" xlink:type="simple" xlink:show="embed" xlink:actuate="onLoad"/></draw:frame> <text:span text:style-name="Strong_20_Emphasis">experimental</text:span>, might not work as expected, includes mobile support                                                                                                                                    </text:p>
          </table:table-cell>
          <table:covered-table-cell/>
        </table:table-row>
        <table:table-row>
          <table:table-cell office:value-type="string" table:style-name="tablecell">
            <text:p text:style-name="tablealignleft"> <text:span text:style-name="Strong_20_Emphasis"><text:span text:style-name="Source_20_Text">half</text:span></text:span>                                                                                      </text:p>
          </table:table-cell>
          <table:table-cell office:value-type="string" table:style-name="tablecell">
            <text:p text:style-name="tablealignleft"> fits two columns in a row, should be used in pairs                                                                      </text:p>
          </table:table-cell>
        </table:table-row>
        <table:table-row>
          <table:table-cell office:value-type="string" table:style-name="tablecell">
            <text:p text:style-name="tablealignleft"> <text:span text:style-name="Strong_20_Emphasis"><text:span text:style-name="Source_20_Text">third</text:span></text:span>                                                                                     </text:p>
          </table:table-cell>
          <table:table-cell office:value-type="string" table:style-name="tablecell">
            <text:p text:style-name="tablealignleft"> fits three columns in a row, should be used in triplets                                                                 </text:p>
          </table:table-cell>
        </table:table-row>
        <table:table-row>
          <table:table-cell office:value-type="string" table:style-name="tablecell">
            <text:p text:style-name="tablealignleft"> <text:span text:style-name="Strong_20_Emphasis"><text:span text:style-name="Source_20_Text">quarter</text:span></text:span>                                                                                   </text:p>
          </table:table-cell>
          <table:table-cell office:value-type="string" table:style-name="tablecell">
            <text:p text:style-name="tablealignleft"> fits four columns in a row, should be used in quads                                                                     </text:p>
          </table:table-cell>
        </table:table-row>
        <table:table-row>
          <table:table-cell office:value-type="string" table:style-name="tableheader" table:number-columns-spanned="2">
            <text:p text:style-name="Table_20_Heading"> <text:span text:style-name="underline">alignments</text:span> – similar to <text:a xlink:type="simple" xlink:href="https://www.jutis.net/wiki/doku.php?id=wiki:divalign" text:style-name="Internet_20_link" text:visited-style-name="Visited_20_Internet_20_Link">divalign</text:a>, <text:a xlink:type="simple" xlink:href="https://www.jutis.net/wiki/doku.php?id=wiki:columns" text:style-name="Internet_20_link" text:visited-style-name="Visited_20_Internet_20_Link">columns</text:a>, <text:a xlink:type="simple" xlink:href="https://www.jutis.net/wiki/doku.php?id=wiki:styler" text:style-name="Internet_20_link" text:visited-style-name="Visited_20_Internet_20_Link">styler</text:a> – <draw:frame draw:style-name="media" draw:name="3" text:anchor-type="as-char" draw:z-index="3" svg:width="" svg:rel-width="100%" svg:height="0cm"><draw:image xlink:href="Pictures/96379b20dafc70f8ad9a424dc6f6d2f9.svg" xlink:type="simple" xlink:show="embed" xlink:actuate="onLoad"/></draw:frame> don't work with spans!                                                                                                                           </text:p>
          </table:table-cell>
          <table:covered-table-cell/>
        </table:table-row>
        <table:table-row>
          <table:table-cell office:value-type="string" table:style-name="tablecell">
            <text:p text:style-name="tablealignleft"> <text:span text:style-name="Strong_20_Emphasis"><text:span text:style-name="Source_20_Text">leftalign</text:span></text:span>                                                                                 </text:p>
          </table:table-cell>
          <table:table-cell office:value-type="string" table:style-name="tablecell">
            <text:p text:style-name="tablealignleft"> aligns text on the left                                                                                                 </text:p>
          </table:table-cell>
        </table:table-row>
        <table:table-row>
          <table:table-cell office:value-type="string" table:style-name="tablecell">
            <text:p text:style-name="tablealignleft"> <text:span text:style-name="Strong_20_Emphasis"><text:span text:style-name="Source_20_Text">rightalign</text:span></text:span>                                                                                </text:p>
          </table:table-cell>
          <table:table-cell office:value-type="string" table:style-name="tablecell">
            <text:p text:style-name="tablealignleft"> aligns text on the right                                                                                                </text:p>
          </table:table-cell>
        </table:table-row>
        <table:table-row>
          <table:table-cell office:value-type="string" table:style-name="tablecell">
            <text:p text:style-name="tablealignleft"> <text:span text:style-name="Strong_20_Emphasis"><text:span text:style-name="Source_20_Text">centeralign</text:span></text:span>                                                                               </text:p>
          </table:table-cell>
          <table:table-cell office:value-type="string" table:style-name="tablecell">
            <text:p text:style-name="tablealignleft"> centers the text                                                                                                        </text:p>
          </table:table-cell>
        </table:table-row>
        <table:table-row>
          <table:table-cell office:value-type="string" table:style-name="tablecell">
            <text:p text:style-name="tablealignleft"> <text:span text:style-name="Strong_20_Emphasis"><text:span text:style-name="Source_20_Text">justify</text:span></text:span>                                                                                   </text:p>
          </table:table-cell>
          <table:table-cell office:value-type="string" table:style-name="tablecell">
            <text:p text:style-name="tablealignleft"> justifies the text                                                                                                      </text:p>
          </table:table-cell>
        </table:table-row>
        <table:table-row>
          <table:table-cell office:value-type="string" table:style-name="tableheader" table:number-columns-spanned="2">
            <text:p text:style-name="Table_20_Heading"> <text:span text:style-name="underline">boxes and notes</text:span> – similar to <text:a xlink:type="simple" xlink:href="https://www.jutis.net/wiki/doku.php?id=wiki:box" text:style-name="Internet_20_link" text:visited-style-name="Visited_20_Internet_20_Link">box</text:a>, <text:a xlink:type="simple" xlink:href="https://www.jutis.net/wiki/doku.php?id=wiki:note" text:style-name="Internet_20_link" text:visited-style-name="Visited_20_Internet_20_Link">note</text:a>, <text:a xlink:type="simple" xlink:href="https://www.jutis.net/wiki/doku.php?id=wiki:tip" text:style-name="Internet_20_link" text:visited-style-name="Visited_20_Internet_20_Link">tip</text:a>                                                                                                                                                               </text:p>
          </table:table-cell>
          <table:covered-table-cell/>
        </table:table-row>
        <table:table-row>
          <table:table-cell office:value-type="string" table:style-name="tablecell">
            <text:p text:style-name="tablealignleft"> <text:span text:style-name="Strong_20_Emphasis"><text:span text:style-name="Source_20_Text">box</text:span></text:span>                                                                                       </text:p>
          </table:table-cell>
          <table:table-cell office:value-type="string" table:style-name="tablecell">
            <text:p text:style-name="tablealignleft"> creates a box around the container (uses colours from <text:span text:style-name="Source_20_Text">style.ini</text:span>)                                                    </text:p>
          </table:table-cell>
        </table:table-row>
        <table:table-row>
          <table:table-cell office:value-type="string" table:style-name="tablecell">
            <text:p text:style-name="tablealignleft"> <text:span text:style-name="Strong_20_Emphasis"><text:span text:style-name="Source_20_Text">info</text:span></text:span> (was <text:span text:style-name="Source_20_Text">information</text:span> in first version)                                               </text:p>
          </table:table-cell>
          <table:table-cell office:value-type="string" table:style-name="tablecell">
            <text:p text:style-name="tablealignleft"> creates a blue box with an info icon                                                                                    </text:p>
          </table:table-cell>
        </table:table-row>
        <table:table-row>
          <table:table-cell office:value-type="string" table:style-name="tablecell">
            <text:p text:style-name="tablealignleft"> <text:span text:style-name="Strong_20_Emphasis"><text:span text:style-name="Source_20_Text">important</text:span></text:span>                                                                                 </text:p>
          </table:table-cell>
          <table:table-cell office:value-type="string" table:style-name="tablecell">
            <text:p text:style-name="tablealignleft"> creates an orange box with an important icon                                                                            </text:p>
          </table:table-cell>
        </table:table-row>
        <table:table-row>
          <table:table-cell office:value-type="string" table:style-name="tablecell">
            <text:p text:style-name="tablealignleft"> <text:span text:style-name="Strong_20_Emphasis"><text:span text:style-name="Source_20_Text">alert</text:span></text:span> (<draw:frame draw:style-name="media" draw:name="4" text:anchor-type="as-char" draw:z-index="4" svg:width="" svg:rel-width="100%" svg:height="0cm"><draw:image xlink:href="Pictures/96379b20dafc70f8ad9a424dc6f6d2f9.svg" xlink:type="simple" xlink:show="embed" xlink:actuate="onLoad"/></draw:frame> was <text:span text:style-name="Source_20_Text">warning</text:span> in previous versions)                                          </text:p>
          </table:table-cell>
          <table:table-cell office:value-type="string" table:style-name="tablecell">
            <text:p text:style-name="tablealignleft"> creates a red box with an alert icon                                                                                    </text:p>
          </table:table-cell>
        </table:table-row>
        <table:table-row>
          <table:table-cell office:value-type="string" table:style-name="tablecell">
            <text:p text:style-name="tablealignleft"> <text:span text:style-name="Strong_20_Emphasis"><text:span text:style-name="Source_20_Text">tip</text:span></text:span>                                                                                       </text:p>
          </table:table-cell>
          <table:table-cell office:value-type="string" table:style-name="tablecell">
            <text:p text:style-name="tablealignleft"> creates a yellow box with a tip icon                                                                                    </text:p>
          </table:table-cell>
        </table:table-row>
        <table:table-row>
          <table:table-cell office:value-type="string" table:style-name="tablecell">
            <text:p text:style-name="tablealignleft"> <text:span text:style-name="Strong_20_Emphasis"><text:span text:style-name="Source_20_Text">help</text:span></text:span>                                                                                      </text:p>
          </table:table-cell>
          <table:table-cell office:value-type="string" table:style-name="tablecell">
            <text:p text:style-name="tablealignleft"> creates a violet box with a help icon                                                                                   </text:p>
          </table:table-cell>
        </table:table-row>
        <table:table-row>
          <table:table-cell office:value-type="string" table:style-name="tablecell">
            <text:p text:style-name="tablealignleft"> <text:span text:style-name="Strong_20_Emphasis"><text:span text:style-name="Source_20_Text">todo</text:span></text:span>                                                                                      </text:p>
          </table:table-cell>
          <table:table-cell office:value-type="string" table:style-name="tablecell">
            <text:p text:style-name="tablealignleft"> creates a cyan box with an todo icon                                                                                    </text:p>
          </table:table-cell>
        </table:table-row>
        <table:table-row>
          <table:table-cell office:value-type="string" table:style-name="tablecell">
            <text:p text:style-name="tablealignleft"> <text:span text:style-name="Strong_20_Emphasis"><text:span text:style-name="Source_20_Text">download</text:span></text:span>                                                                                  </text:p>
          </table:table-cell>
          <table:table-cell office:value-type="string" table:style-name="tablecell">
            <text:p text:style-name="tablealignleft"> creates a green box with a download icon                                                                                </text:p>
          </table:table-cell>
        </table:table-row>
        <table:table-row>
          <table:table-cell office:value-type="string" table:style-name="tablecell">
            <text:p text:style-name="tablealignleft"> <text:span text:style-name="Strong_20_Emphasis"><text:span text:style-name="Source_20_Text">round</text:span></text:span>                                                                                     </text:p>
          </table:table-cell>
          <table:table-cell office:value-type="string" table:style-name="tablecell">
            <text:p text:style-name="tablealignleft"> adds rounded corners to any container with a background colour or a border (only works in modern browsers, i.e. no IE)  </text:p>
          </table:table-cell>
        </table:table-row>
        <table:table-row>
          <table:table-cell office:value-type="string" table:style-name="tablecell">
            <text:p text:style-name="tablealignleft"> <text:span text:style-name="Strong_20_Emphasis"><text:span text:style-name="Source_20_Text">danger</text:span></text:span>                                                                                    </text:p>
          </table:table-cell>
          <table:table-cell office:value-type="string" table:style-name="tablecell">
            <text:p text:style-name="tablealignleft"> creates a red danger safety note                                                                                        </text:p>
          </table:table-cell>
        </table:table-row>
        <table:table-row>
          <table:table-cell office:value-type="string" table:style-name="tablecell">
            <text:p text:style-name="tablealignleft"> <text:span text:style-name="Strong_20_Emphasis"><text:span text:style-name="Source_20_Text">warning</text:span></text:span>                                                                                   </text:p>
          </table:table-cell>
          <table:table-cell office:value-type="string" table:style-name="tablecell">
            <text:p text:style-name="tablealignleft"> creates an orange warning safety note                                                                                   </text:p>
          </table:table-cell>
        </table:table-row>
        <table:table-row>
          <table:table-cell office:value-type="string" table:style-name="tablecell">
            <text:p text:style-name="tablealignleft"> <text:span text:style-name="Strong_20_Emphasis"><text:span text:style-name="Source_20_Text">caution</text:span></text:span>                                                                                   </text:p>
          </table:table-cell>
          <table:table-cell office:value-type="string" table:style-name="tablecell">
            <text:p text:style-name="tablealignleft"> creates a yellow caution safety note                                                                                    </text:p>
          </table:table-cell>
        </table:table-row>
        <table:table-row>
          <table:table-cell office:value-type="string" table:style-name="tablecell">
            <text:p text:style-name="tablealignleft"> <text:span text:style-name="Strong_20_Emphasis"><text:span text:style-name="Source_20_Text">notice</text:span></text:span>                                                                                    </text:p>
          </table:table-cell>
          <table:table-cell office:value-type="string" table:style-name="tablecell">
            <text:p text:style-name="tablealignleft"> creates a blue notice safety note                                                                                       </text:p>
          </table:table-cell>
        </table:table-row>
        <table:table-row>
          <table:table-cell office:value-type="string" table:style-name="tablecell">
            <text:p text:style-name="tablealignleft"> <text:span text:style-name="Strong_20_Emphasis"><text:span text:style-name="Source_20_Text">safety</text:span></text:span>                                                                                    </text:p>
          </table:table-cell>
          <table:table-cell office:value-type="string" table:style-name="tablecell">
            <text:p text:style-name="tablealignleft"> creates a green safety note                                                                                             </text:p>
          </table:table-cell>
        </table:table-row>
        <table:table-row>
          <table:table-cell office:value-type="string" table:style-name="tableheader" table:number-columns-spanned="2">
            <text:p text:style-name="Table_20_Heading"> <text:span text:style-name="underline">marks</text:span> – similar to <text:a xlink:type="simple" xlink:href="https://www.jutis.net/wiki/doku.php?id=wiki:emphasis" text:style-name="Internet_20_link" text:visited-style-name="Visited_20_Internet_20_Link">emphasis</text:a>, <text:a xlink:type="simple" xlink:href="https://www.jutis.net/wiki/doku.php?id=wiki:important_paragraf" text:style-name="Internet_20_link" text:visited-style-name="Visited_20_Internet_20_Link">important_paragraf</text:a>, <text:a xlink:type="simple" xlink:href="https://www.jutis.net/wiki/doku.php?id=wiki:importanttext" text:style-name="Internet_20_link" text:visited-style-name="Visited_20_Internet_20_Link">importanttext</text:a>                                                                                                                                            </text:p>
          </table:table-cell>
          <table:covered-table-cell/>
        </table:table-row>
        <table:table-row>
          <table:table-cell office:value-type="string" table:style-name="tablecell">
            <text:p text:style-name="tablealignleft"> <text:span text:style-name="Strong_20_Emphasis"><text:span text:style-name="Source_20_Text">hi</text:span></text:span>                                                                                        </text:p>
          </table:table-cell>
          <table:table-cell office:value-type="string" table:style-name="tablecell">
            <text:p text:style-name="tablealignleft"> marks text as highlighted                                                                                               </text:p>
          </table:table-cell>
        </table:table-row>
        <table:table-row>
          <table:table-cell office:value-type="string" table:style-name="tablecell">
            <text:p text:style-name="tablealignleft"> <text:span text:style-name="Strong_20_Emphasis"><text:span text:style-name="Source_20_Text">lo</text:span></text:span>                                                                                        </text:p>
          </table:table-cell>
          <table:table-cell office:value-type="string" table:style-name="tablecell">
            <text:p text:style-name="tablealignleft"> marks text as less significant                                                                                          </text:p>
          </table:table-cell>
        </table:table-row>
        <table:table-row>
          <table:table-cell office:value-type="string" table:style-name="tablecell">
            <text:p text:style-name="tablealignleft"> <text:span text:style-name="Strong_20_Emphasis"><text:span text:style-name="Source_20_Text">em</text:span></text:span>                                                                                        </text:p>
          </table:table-cell>
          <table:table-cell office:value-type="string" table:style-name="tablecell">
            <text:p text:style-name="tablealignleft"> marks text as especially emphasised                                                                                     </text:p>
          </table:table-cell>
        </table:table-row>
        <table:table-row>
          <table:table-cell office:value-type="string" table:style-name="tableheader" table:number-columns-spanned="2">
            <text:p text:style-name="Table_20_Heading"> <text:span text:style-name="underline">miscellaneous</text:span>                                                                                                                                                                                                          </text:p>
          </table:table-cell>
          <table:covered-table-cell/>
        </table:table-row>
        <table:table-row>
          <table:table-cell office:value-type="string" table:style-name="tablecell">
            <text:p text:style-name="tablealignleft"> <text:span text:style-name="Strong_20_Emphasis"><text:span text:style-name="Source_20_Text">clear</text:span></text:span>                                                                                     </text:p>
          </table:table-cell>
          <table:table-cell office:value-type="string" table:style-name="tablecell">
            <text:p text:style-name="tablealignleft"> similar to <text:a xlink:type="simple" xlink:href="https://www.jutis.net/wiki/doku.php?id=wiki:clearfloat" text:style-name="Internet_20_link" text:visited-style-name="Visited_20_Internet_20_Link">clearfloat</text:a>, should preferably be used with divs, i.e. uppercase <text:span text:style-name="Source_20_Text">&lt;WRAP&gt;</text:span>s                          </text:p>
          </table:table-cell>
        </table:table-row>
        <table:table-row>
          <table:table-cell office:value-type="string" table:style-name="tablecell">
            <text:p text:style-name="tablealignleft"> <text:span text:style-name="Strong_20_Emphasis"><text:span text:style-name="Source_20_Text">tabs</text:span></text:span>                                                                                      </text:p>
          </table:table-cell>
          <table:table-cell office:value-type="string" table:style-name="tablecell">
            <text:p text:style-name="tablealignleft"> if wrapped around a list of links, will show those as tabs                                                              </text:p>
          </table:table-cell>
        </table:table-row>
        <table:table-row>
          <table:table-cell office:value-type="string" table:style-name="tablecell">
            <text:p text:style-name="tablealignleft"> <text:span text:style-name="Strong_20_Emphasis"><text:span text:style-name="Source_20_Text">hide</text:span></text:span>                                                                                      </text:p>
          </table:table-cell>
          <table:table-cell office:value-type="string" table:style-name="tablecell">
            <text:p text:style-name="tablealignleft"> hides the text per CSS (the text will still appear in the source code, in non-modern browsers and is searchable)        </text:p>
          </table:table-cell>
        </table:table-row>
        <table:table-row>
          <table:table-cell office:value-type="string" table:style-name="tablecell">
            <text:p text:style-name="tablealignleft"> <text:span text:style-name="Strong_20_Emphasis"><text:span text:style-name="Source_20_Text">noprint</text:span></text:span>                                                                                   </text:p>
          </table:table-cell>
          <table:table-cell office:value-type="string" table:style-name="tablecell">
            <text:p text:style-name="tablealignleft"> displays text on the screen, but not in print, similar to <text:a xlink:type="simple" xlink:href="https://www.jutis.net/wiki/doku.php?id=wiki:noprint" text:style-name="Internet_20_link" text:visited-style-name="Visited_20_Internet_20_Link">noprint</text:a>                                                   </text:p>
          </table:table-cell>
        </table:table-row>
        <table:table-row>
          <table:table-cell office:value-type="string" table:style-name="tablecell">
            <text:p text:style-name="tablealignleft"> <text:span text:style-name="Strong_20_Emphasis"><text:span text:style-name="Source_20_Text">onlyprint</text:span></text:span>                                                                                 </text:p>
          </table:table-cell>
          <table:table-cell office:value-type="string" table:style-name="tablecell">
            <text:p text:style-name="tablealignleft"> displays text only in print, but not on the screen                                                                      </text:p>
          </table:table-cell>
        </table:table-row>
        <table:table-row>
          <table:table-cell office:value-type="string" table:style-name="tablecell">
            <text:p text:style-name="tablealignleft"> <text:span text:style-name="Strong_20_Emphasis"><text:span text:style-name="Source_20_Text">pagebreak</text:span></text:span>                                                                                 </text:p>
          </table:table-cell>
          <table:table-cell office:value-type="string" table:style-name="tablecell">
            <text:p text:style-name="tablealignleft"> forces a new page in printouts (not visible on the screen), similar to <text:a xlink:type="simple" xlink:href="https://www.jutis.net/wiki/doku.php?id=wiki:pagebreak" text:style-name="Internet_20_link" text:visited-style-name="Visited_20_Internet_20_Link">pagebreak</text:a>                                    </text:p>
          </table:table-cell>
        </table:table-row>
        <table:table-row>
          <table:table-cell office:value-type="string" table:style-name="tablecell">
            <text:p text:style-name="tablealignleft"> <text:span text:style-name="Strong_20_Emphasis"><text:span text:style-name="Source_20_Text">nopagebreak</text:span></text:span>                                                                               </text:p>
          </table:table-cell>
          <table:table-cell office:value-type="string" table:style-name="tablecell">
            <text:p text:style-name="tablealignleft"> tries to avoid a pagebreak in printouts (not visible on the screen)                                                     </text:p>
          </table:table-cell>
        </table:table-row>
        <table:table-row>
          <table:table-cell office:value-type="string" table:style-name="tablecell">
            <text:p text:style-name="tablealignleft"> <text:span text:style-name="Strong_20_Emphasis"><text:span text:style-name="Source_20_Text">spoiler</text:span></text:span>                                                                                   </text:p>
          </table:table-cell>
          <table:table-cell office:value-type="string" table:style-name="tablecell">
            <text:p text:style-name="tablealignleft"> shows white text on a white background, only to be revealed by highlighting it; similar to <text:a xlink:type="simple" xlink:href="https://www.jutis.net/wiki/doku.php?id=wiki:hide" text:style-name="Internet_20_link" text:visited-style-name="Visited_20_Internet_20_Link">hide</text:a>                     </text:p>
          </table:table-cell>
        </table:table-row>
        <table:table-row>
          <table:table-cell office:value-type="string" table:style-name="tablecell">
            <text:p text:style-name="tablealignleft"> <text:span text:style-name="Strong_20_Emphasis"><text:span text:style-name="Source_20_Text">button</text:span></text:span>                                                                                    </text:p>
          </table:table-cell>
          <table:table-cell office:value-type="string" table:style-name="tablecell">
            <text:p text:style-name="tablealignleft"> when wrapped around a link, styles it like a button                                                                     </text:p>
          </table:table-cell>
        </table:table-row>
        <table:table-row>
          <table:table-cell office:value-type="string" table:style-name="tablecell">
            <text:p text:style-name="tablealignleft"> <text:span text:style-name="Strong_20_Emphasis"><text:span text:style-name="Source_20_Text">indent</text:span></text:span>                                                                                    </text:p>
          </table:table-cell>
          <table:table-cell office:value-type="string" table:style-name="tablecell">
            <text:p text:style-name="tablealignleft"> indents the text, could be used instead of <text:a xlink:type="simple" xlink:href="https://www.jutis.net/wiki/doku.php?id=wiki:tab" text:style-name="Internet_20_link" text:visited-style-name="Visited_20_Internet_20_Link">tab</text:a>                                                                      </text:p>
          </table:table-cell>
        </table:table-row>
        <table:table-row>
          <table:table-cell office:value-type="string" table:style-name="tablecell">
            <text:p text:style-name="tablealignleft"> <text:span text:style-name="Strong_20_Emphasis"><text:span text:style-name="Source_20_Text">outdent</text:span></text:span>                                                                                   </text:p>
          </table:table-cell>
          <table:table-cell office:value-type="string" table:style-name="tablecell">
            <text:p text:style-name="tablealignleft"> “outdents” the text, could partly be used instead of <text:a xlink:type="simple" xlink:href="https://www.jutis.net/wiki/doku.php?id=wiki:outdent" text:style-name="Internet_20_link" text:visited-style-name="Visited_20_Internet_20_Link">outdent</text:a>                                                        </text:p>
          </table:table-cell>
        </table:table-row>
        <table:table-row>
          <table:table-cell office:value-type="string" table:style-name="tablecell">
            <text:p text:style-name="tablealignleft"> <text:span text:style-name="Strong_20_Emphasis"><text:span text:style-name="Source_20_Text">prewrap</text:span></text:span>                                                                                   </text:p>
          </table:table-cell>
          <table:table-cell office:value-type="string" table:style-name="tablecell">
            <text:p text:style-name="tablealignleft"> wraps text inside pre-formatted code blocks, similar to <text:a xlink:type="simple" xlink:href="https://www.jutis.net/wiki/doku.php?id=wiki:wpre" text:style-name="Internet_20_link" text:visited-style-name="Visited_20_Internet_20_Link">wpre</text:a>                                                        </text:p>
          </table:table-cell>
        </table:table-row>
      </table:table>
      <text:p text:style-name="Text_20_body">All tables inside a column or box will always be 100% wide. This makes positioning and sizing tables possible and partly replaces <text:a xlink:type="simple" xlink:href="https://www.jutis.net/wiki/doku.php?id=wiki:tablewidth" text:style-name="Internet_20_link" text:visited-style-name="Visited_20_Internet_20_Link">tablewidth</text:a>.</text:p>
      <text:h text:style-name="Heading_20_4" text:outline-level="4"><text:bookmark-start text:name="__RefHeading___known_restrictions_6"/><text:bookmark-start text:name="known_restrictions"/>Known restrictions<text:bookmark-end text:name="__RefHeading___known_restrictions_6"/><text:bookmark-end text:name="known_restrictions"/></text:h>
      <text:list text:style-name="List_20_1" text:continue-numbering="false">
        <text:list-item>
          <text:p text:style-name="List_20_1_Content_First"> WRAPs won't export in ODT format.</text:p>
        </text:list-item>
        <text:list-item>
          <text:p text:style-name="List_20_1_Content"> Round corners only work in modern browsers (no IE8 and below).</text:p>
        </text:list-item>
        <text:list-item>
          <text:p text:style-name="List_20_1_Content"> Multiple columns only work in modern browsers (no IE9 and below).</text:p>
        </text:list-item>
        <text:list-item>
          <text:p text:style-name="List_20_1_Content"> Width classes are experimental and only work in modern browsers (no IE8 and below).</text:p>
        </text:list-item>
        <text:list-item>
          <text:p text:style-name="List_20_1_Content"> Normal DokuWiki Headlines used to not work and a work-around was added. Now that headlines do work, the work-around is not needed anymore but kept for backwards-compatibility. The following syntax would produce two different kinds of emulated headlines inside any of the columns or boxes/notes:</text:p>
          <text:list text:style-name="List_20_1">
            <text:list-item>
              <text:p text:style-name="List_20_1_Content"> //**__Big Underlined Headline__**// (They will look a bit different in safety notes.)</text:p>
            </text:list-item>
            <text:list-item>
              <text:p text:style-name="List_20_1_Content_Last"> //**Small Headline**//</text:p>
            </text:list-item>
          </text:list>
        </text:list-item>
      </text:list>
      <text:p text:style-name="Text_20_body">You might need to adjust a few of the classes to your template's needs, especially <text:span text:style-name="Source_20_Text">hi</text:span>, <text:span text:style-name="Source_20_Text">lo</text:span> and <text:span text:style-name="Source_20_Text">em</text:span>. If you have a dark or otherwise heavily coloured theme, please use the <text:span text:style-name="Source_20_Text">darkTpl</text:span> <text:a xlink:type="simple" xlink:href="#__RefHeading___configuration_options_10" text:style-name="Local_20_link" text:visited-style-name="Visited_20_Local_20_Link">config option</text:a>.</text:p>
      <text:p text:style-name="Text_20_body">The classes are easily adjustable and extensible. Any wishes are welcome.</text:p>
      <text:h text:style-name="Heading_20_3" text:outline-level="3"><text:bookmark-start text:name="__RefHeading___widths_7"/><text:bookmark-start text:name="widths"/>Widths<text:bookmark-end text:name="__RefHeading___widths_7"/><text:bookmark-end text:name="widths"/></text:h>
      <text:p text:style-name="Text_20_body">You can set any valid widths on any uppercase &lt;WRAP&gt; container: <text:span text:style-name="Source_20_Text">%, px, em, ex, pt, pc, cm, mm, in</text:span>. Just set the width before or after or with the classes, e.g.</text:p>
      <text:p text:style-name="Preformatted_20_Text">&lt;WRAP someclass 50% anotherclass&gt;...</text:p>
      <text:p text:style-name="Text_20_body">All except percentages will be reduced to have the maximum width available on smaller screens.</text:p>
      <text:p text:style-name="Text_20_body">You can also use the width keywords <text:span text:style-name="Source_20_Text">half</text:span>, <text:span text:style-name="Source_20_Text">third</text:span> and <text:span text:style-name="Source_20_Text">quarter</text:span>. To work correctly they need another wrap around them. E.g.</text:p>
      <text:p text:style-name="Preformatted_20_Text">&lt;WRAP group&gt;<text:line-break/><text:s text:c="2"/>&lt;WRAP half column&gt;...&lt;/WRAP&gt;<text:line-break/><text:s text:c="2"/>&lt;WRAP half column&gt;...&lt;/WRAP&gt;<text:line-break/>&lt;/WRAP&gt;</text:p>
      <text:p text:style-name="Text_20_body">will result in two columns next to each other, which will wrap underneath each other on smaller screens and mobile devices.</text:p>
      <text:h text:style-name="Heading_20_3" text:outline-level="3"><text:bookmark-start text:name="__RefHeading___languages_and_text_directions_8"/><text:bookmark-start text:name="languages_and_text_directions"/>Languages and Text Directions<text:bookmark-end text:name="__RefHeading___languages_and_text_directions_8"/><text:bookmark-end text:name="languages_and_text_directions"/></text:h>
      <text:p text:style-name="Text_20_body">You can change the language and the direction of a container by simply adding a colon followed by the language code, like this:</text:p>
      <text:p text:style-name="Preformatted_20_Text">&lt;wrap :en&gt;This text is explicitly marked as English.&lt;/wrap&gt;</text:p>
      <text:p text:style-name="Text_20_body">The text direction (<text:span text:style-name="Source_20_Text">rtl</text:span>, right to left or <text:span text:style-name="Source_20_Text">ltr</text:span>, left to right) will get inserted automatically and is solely dependent on the language. The list of currently supported languages is taken from: <text:a xlink:type="simple" xlink:href="http://meta.wikimedia.org/wiki/Template:List_of_language_names_ordered_by_code" text:style-name="Internet_20_link" text:visited-style-name="Visited_20_Internet_20_Link">http://meta.wikimedia.org/wiki/Template:List_of_language_names_ordered_by_code</text:a></text:p>
      <text:p text:style-name="Text_20_body">If you like to mark a text with a different text direction than the default one, you should use divs, i.e. uppercase <text:span text:style-name="Source_20_Text">&lt;WRAP&gt;</text:span>s. Otherwise the text alignment won't change as well.</text:p>
      <text:p text:style-name="Text_20_body">This makes it a better replacement of <text:a xlink:type="simple" xlink:href="https://www.jutis.net/wiki/doku.php?id=wiki:ltr" text:style-name="Internet_20_link" text:visited-style-name="Visited_20_Internet_20_Link">ltr</text:a> (and <text:a xlink:type="simple" xlink:href="https://www.jutis.net/wiki/doku.php?id=wiki:lang" text:style-name="Internet_20_link" text:visited-style-name="Visited_20_Internet_20_Link">lang</text:a>).</text:p>
      <text:h text:style-name="Heading_20_2" text:outline-level="2"><text:bookmark-start text:name="__RefHeading___demo_9"/><text:bookmark-start text:name="demo"/>Demo<text:bookmark-end text:name="__RefHeading___demo_9"/><text:bookmark-end text:name="demo"/></text:h>
      <text:p text:style-name="Text_20_body">You can see a demo of the plugin on <text:a xlink:type="simple" xlink:href="http://demo.selfthinker.org/plugin:wrap" text:style-name="Internet_20_link" text:visited-style-name="Visited_20_Internet_20_Link">demo.selfthinker.org</text:a>.</text:p>
      <text:p text:style-name="Text_20_body"><text:a xlink:type="simple" xlink:href="https://fotki.yandex.ru/next/users/alexgearbox/album/189832/view/740257" text:style-name="Internet_20_link" text:visited-style-name="Visited_20_Internet_20_Link">“Examples” (demo) in Russian</text:a> (for v2011-05-15). <text:a xlink:type="simple" xlink:href="http://pastebin.com/C9xjaEH9" text:style-name="Internet_20_link" text:visited-style-name="Visited_20_Internet_20_Link">Source</text:a>.</text:p>
      <text:h text:style-name="Heading_20_2" text:outline-level="2"><text:bookmark-start text:name="__RefHeading___configuration_options_10"/><text:bookmark-start text:name="configuration_options"/>Configuration options<text:bookmark-end text:name="__RefHeading___configuration_options_10"/><text:bookmark-end text:name="configuration_options"/></text:h>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text:span text:style-name="Source_20_Text">noPrefix</text:span>          </text:p>
          </table:table-cell>
          <table:table-cell office:value-type="string" table:style-name="tablecell">
            <text:p text:style-name="tablealignleft"> Which (comma separated) class names should be excluded from being prefixed with “wrap_” </text:p>
          </table:table-cell>
          <table:table-cell office:value-type="string" table:style-name="tablecell">
            <text:p text:style-name="tablealignleft"> tabs, group </text:p>
          </table:table-cell>
        </table:table-row>
        <table:table-row>
          <table:table-cell office:value-type="string" table:style-name="tablecell">
            <text:p text:style-name="tablealignleft"><text:span text:style-name="Source_20_Text">restrictedClasses</text:span> </text:p>
          </table:table-cell>
          <table:table-cell office:value-type="string" table:style-name="tablecell">
            <text:p text:style-name="tablealignleft"> restrict usage of plugin to these (comma separated) classes </text:p>
          </table:table-cell>
          <table:table-cell office:value-type="string" table:style-name="tablecell">
            <text:p text:style-name="tablealignleft"> <text:span text:style-name="Emphasis">(empty)</text:span> </text:p>
          </table:table-cell>
        </table:table-row>
        <table:table-row>
          <table:table-cell office:value-type="string" table:style-name="tablecell">
            <text:p text:style-name="tablealignleft"><text:span text:style-name="Source_20_Text">restrictionType</text:span>   </text:p>
          </table:table-cell>
          <table:table-cell office:value-type="string" table:style-name="tablecell">
            <text:p text:style-name="tablealignleft"> restriction type, specifies if classes above shall be included or excluded </text:p>
          </table:table-cell>
          <table:table-cell office:value-type="string" table:style-name="tablecell">
            <text:p text:style-name="tablealignleft"> 0 </text:p>
          </table:table-cell>
        </table:table-row>
        <table:table-row>
          <table:table-cell office:value-type="string" table:style-name="tablecell">
            <text:p text:style-name="tablealignleft"><text:span text:style-name="Source_20_Text">syntaxDiv</text:span>         </text:p>
          </table:table-cell>
          <table:table-cell office:value-type="string" table:style-name="tablecell">
            <text:p text:style-name="tablealignleft"> Which syntax should be used in the toolbar picker for block wraps? </text:p>
          </table:table-cell>
          <table:table-cell office:value-type="string" table:style-name="tablecell">
            <text:p text:style-name="tablealignleft"> WRAP (other choices: div, block) </text:p>
          </table:table-cell>
        </table:table-row>
        <table:table-row>
          <table:table-cell office:value-type="string" table:style-name="tablecell">
            <text:p text:style-name="tablealignleft"><text:span text:style-name="Source_20_Text">syntaxSpan</text:span>        </text:p>
          </table:table-cell>
          <table:table-cell office:value-type="string" table:style-name="tablecell">
            <text:p text:style-name="tablealignleft"> Which syntax should be used in the toolbar picker for inline wraps? </text:p>
          </table:table-cell>
          <table:table-cell office:value-type="string" table:style-name="tablecell">
            <text:p text:style-name="tablealignleft"> wrap (other choices: span, inline) </text:p>
          </table:table-cell>
        </table:table-row>
        <table:table-row>
          <table:table-cell office:value-type="string" table:style-name="tablecell">
            <text:p text:style-name="tablealignleft"><text:span text:style-name="Source_20_Text">darkTpl</text:span>           </text:p>
          </table:table-cell>
          <table:table-cell office:value-type="string" table:style-name="tablecell">
            <text:p text:style-name="tablealignleft"> Optimise colours for dark templates? </text:p>
          </table:table-cell>
          <table:table-cell office:value-type="string" table:style-name="tablecell">
            <text:p text:style-name="tablealignleft"> 0 </text:p>
          </table:table-cell>
        </table:table-row>
      </table:table>
      <text:h text:style-name="Heading_20_2" text:outline-level="2"><text:bookmark-start text:name="__RefHeading___odt_support_11"/><text:bookmark-start text:name="odt_support"/>ODT Support<text:bookmark-end text:name="__RefHeading___odt_support_11"/><text:bookmark-end text:name="odt_support"/></text:h>
      <text:p text:style-name="Text_20_body">Since version 2015-06-13 the Wrap plugin supports exporting most of its functionality/styling to ODT when using at least version 2015-06-29 of the <text:a xlink:type="simple" xlink:href="https://www.jutis.net/wiki/doku.php?id=wiki:odt" text:style-name="Internet_20_link" text:visited-style-name="Visited_20_Internet_20_Link">ODT Plugin</text:a>. By default, Wrap syntax will be exported to ODT using 'print' CSS styles. This means the exported Wrap elements will look the same when printing a wiki page. If you want to have the ODT exported Wrap elements look like displayed in the browser (i.e. with 'screen' CSS styles), then use the following ODT plugin configuration settings:</text:p>
      <text:list text:style-name="List_20_1" text:continue-numbering="false">
        <text:list-item>
          <text:p text:style-name="List_20_1_Content_First"> add wrap to the 'usestyles' config setting</text:p>
        </text:list-item>
        <text:list-item>
          <text:p text:style-name="List_20_1_Content_Last"> set the 'media_sel' setting to 'screen'</text:p>
        </text:list-item>
      </text:list>
      <text:p text:style-name="Text_20_body">If you prefer a user defined CSS style for the Wrap ODT export, then simply place a file 'odt.css' into the Wrap plugin folder with your own CSS code (and set config setting 'media_sel' to 'print').</text:p>
      <text:p text:style-name="Text_20_body">Here is what is currently <text:span text:style-name="Strong_20_Emphasis">not</text:span> supported:</text:p>
      <text:list text:style-name="List_20_1" text:continue-numbering="false">
        <text:list-item>
          <text:p text:style-name="List_20_1_Content_First"> columns: left/right/center/column is partly supported; they are positioned correctly, but content is not floating around them</text:p>
        </text:list-item>
        <text:list-item>
          <text:p text:style-name="List_20_1_Content"> widths are not supported except % and half/third/quarter</text:p>
        </text:list-item>
        <text:list-item>
          <text:p text:style-name="List_20_1_Content"> boxes and notes: hardly any formatting inside them is supported, therefore emulated headings also don't work</text:p>
        </text:list-item>
        <text:list-item>
          <text:p text:style-name="List_20_1_Content"> tabs will just show a list of links</text:p>
        </text:list-item>
        <text:list-item>
          <text:p text:style-name="List_20_1_Content"> noprint</text:p>
        </text:list-item>
        <text:list-item>
          <text:p text:style-name="List_20_1_Content"> nopagebreak</text:p>
        </text:list-item>
        <text:list-item>
          <text:p text:style-name="List_20_1_Content"> onlyprint only works on boxes</text:p>
        </text:list-item>
        <text:list-item>
          <text:p text:style-name="List_20_1_Content"> languages are set correctly but do not seem to affect text alignment</text:p>
        </text:list-item>
        <text:list-item>
          <text:p text:style-name="List_20_1_Content"> shorthand syntax</text:p>
        </text:list-item>
        <text:list-item>
          <text:p text:style-name="List_20_1_Content_Last"> Not supported because not relevant in ODT: clear, prewrap</text:p>
        </text:list-item>
      </text:list>
      <text:h text:style-name="Heading_20_2" text:outline-level="2"><text:bookmark-start text:name="__RefHeading___toolbar_picker_12"/><text:bookmark-start text:name="toolbar_picker"/>Toolbar picker<text:bookmark-end text:name="__RefHeading___toolbar_picker_12"/><text:bookmark-end text:name="toolbar_picker"/></text:h>
      <text:p text:style-name="Text_20_body"><draw:frame draw:style-name="mediaright" draw:name="5" text:anchor-type="paragraph" draw:z-index="5" svg:width="" svg:rel-width="100%" svg:height="0cm"><draw:image xlink:href="/var/www/html/wiki/data/media/plugin/wrap_plugin_toolbar_picker.png" xlink:type="simple" xlink:show="embed" xlink:actuate="onLoad"/></draw:frame></text:p>
      <text:p text:style-name="Text_20_body">The wrap picker in the editing toolbar adds the most common wrap syntaxes.</text:p>
      <text:list text:style-name="List_20_1" text:continue-numbering="false">
        <text:list-item>
          <text:p text:style-name="List_20_1_Content_First"> “columns” creates a set of half columns</text:p>
        </text:list-item>
        <text:list-item>
          <text:p text:style-name="List_20_1_Content"> “simple centered box” creates a standard box (60% wide, centered)</text:p>
        </text:list-item>
        <text:list-item>
          <text:p text:style-name="List_20_1_Content"> “info, tip, important, alert, help, download, todo box” creates specifically themed boxes (also 60% wide, centered)</text:p>
        </text:list-item>
        <text:list-item>
          <text:p text:style-name="List_20_1_Content"> “clear floats” creates a <text:span text:style-name="Source_20_Text">&lt;WRAP clear&gt;&lt;/WRAP&gt;</text:span></text:p>
        </text:list-item>
        <text:list-item>
          <text:p text:style-name="List_20_1_Content_Last"> “especially emphasised, highlighted, less significant” creates the respective marks</text:p>
        </text:list-item>
      </text:list>
      <text:h text:style-name="Heading_20_2" text:outline-level="2"><text:bookmark-start text:name="__RefHeading___extend_with_custom_styles_13"/><text:bookmark-start text:name="extend_with_custom_styles"/>Extend with custom styles<text:bookmark-end text:name="__RefHeading___extend_with_custom_styles_13"/><text:bookmark-end text:name="extend_with_custom_styles"/></text:h>
      <text:p text:style-name="Text_20_body">If you like to add your own classes and styles to the plugin, you can simply add the styles for your class preceded by “<text:span text:style-name="Source_20_Text">wrap_</text:span>” to your <text:a xlink:type="simple" xlink:href="https://www.jutis.net/wiki/doku.php?id=devel:css#user_styles" text:style-name="Internet_20_link" text:visited-style-name="Visited_20_Internet_20_Link">user styles</text:a>. Please note, any classes need to be <text:span text:style-name="Strong_20_Emphasis">lower case</text:span>.</text:p>
      <text:p text:style-name="Text_20_body">E.g. if you need a <text:span text:style-name="Source_20_Text">&lt;WRAP myclass&gt;</text:span>, you edit (or create if it doesn't exist) your <text:span text:style-name="Source_20_Text">conf/userstyle.css</text:span> and add your <text:span text:style-name="Source_20_Text">.wrap_myclass{}</text:span> with its style definitions to it. (If necessary, edit <text:span text:style-name="Source_20_Text">conf/userprint.css</text:span><text:note text:id="ftn0" text:note-class="footnote"><text:note-citation text:label="1)">1)</text:note-citation><text:note-body> <text:p text:style-name="Text_20_body"><text:span text:style-name="Source_20_Text">conf/printstyle.css</text:span> in Anteater</text:p></text:note-body></text:note> for the print view, <text:span text:style-name="Source_20_Text">conf/userrtl.css</text:span><text:note text:id="ftn1" text:note-class="footnote"><text:note-citation text:label="2)">2)</text:note-citation><text:note-body> <text:p text:style-name="Text_20_body"><text:span text:style-name="Source_20_Text">conf/rtlstyle.css</text:span> in Anteater</text:p></text:note-body></text:note> for RTL languages and <text:span text:style-name="Source_20_Text">conf/userall.css</text:span><text:note text:id="ftn2" text:note-class="footnote"><text:note-citation text:label="3)">3)</text:note-citation><text:note-body> <text:p text:style-name="Text_20_body"><text:span text:style-name="Source_20_Text">conf/allstyle.css</text:span> in Anteater</text:p></text:note-body></text:note> for all styles as well.)</text:p>
      <text:p text:style-name="Text_20_body">User permissions for every file used must be similar to original Dokuwiki files.</text:p>
      <text:p text:style-name="Text_20_body">Since version 2010-03-14 you have the possibility to exclude certain class names from being prefixed with “wrap_”. Just add a comma separated list of class names into the config option “noPrefix” in the configuration manager.</text:p>
      <text:h text:style-name="Heading_20_3" text:outline-level="3"><text:bookmark-start text:name="__RefHeading___examples_14"/><text:bookmark-start text:name="examples1"/>Examples<text:bookmark-end text:name="__RefHeading___examples_14"/><text:bookmark-end text:name="examples1"/></text:h>
      <text:p text:style-name="Text_20_body">in style.css</text:p>
      <table:table table:style-name="Table">
        <table:table-column table:style-name="odt_auto_style_table_column_3_1"/>
        <table:table-row>
          <table:table-cell office:value-type="string" table:style-name="tablecell">
            <text:p text:style-name="Preformatted_20_Text"><text:span text:style-name="highlight_re1">.dokuwiki</text:span> div<text:span text:style-name="highlight_re1">.wrap_note</text:span><text:span text:style-name="highlight_br0">{</text:span> <text:span text:style-name="highlight_coMULTI">/* added */</text:span><text:line-break/><text:s text:c="4"/><text:span text:style-name="highlight_kw1">background-color</text:span><text:span text:style-name="highlight_sy0">:</text:span> <text:span text:style-name="highlight_re0">#eee</text:span><text:span text:style-name="highlight_sy0">;</text:span><text:line-break/><text:s text:c="4"/><text:span text:style-name="highlight_kw1">color</text:span><text:span text:style-name="highlight_sy0">:</text:span> <text:span text:style-name="highlight_re0">#000</text:span><text:span text:style-name="highlight_sy0">;</text:span><text:line-break/><text:s text:c="4"/><text:span text:style-name="highlight_kw1">padding</text:span><text:span text:style-name="highlight_sy0">:</text:span> <text:span text:style-name="highlight_re3">.5em</text:span> <text:span text:style-name="highlight_re3">.5em</text:span> <text:span text:style-name="highlight_re3">.5em</text:span> <text:span text:style-name="highlight_re3">.5em</text:span><text:span text:style-name="highlight_sy0">;</text:span><text:line-break/><text:s text:c="4"/><text:span text:style-name="highlight_kw1">margin-bottom</text:span><text:span text:style-name="highlight_sy0">:</text:span> <text:span text:style-name="highlight_re3">1em</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pan text:style-name="highlight_br0">}</text:span></text:p>
          </table:table-cell>
        </table:table-row>
      </table:table>
      <text:p text:style-name="Text_20_body">call in DW-page:</text:p>
      <text:p text:style-name="Preformatted_20_Text">&lt;WRAP note&gt;...&lt;/WRAP&gt;</text:p>
      <text:h text:style-name="Heading_20_3" text:outline-level="3"><text:bookmark-start text:name="__RefHeading___add_former_typography_classes_15"/><text:bookmark-start text:name="add_former_typography_classes"/>Add former typography classes<text:bookmark-end text:name="__RefHeading___add_former_typography_classes_15"/><text:bookmark-end text:name="add_former_typography_classes"/></text:h>
      <text:p text:style-name="Text_20_body">The old typography classes were removed in version 2011-05-15. If you need something similar, use the <text:a xlink:type="simple" xlink:href="https://www.jutis.net/wiki/doku.php?id=wiki:block" text:style-name="Internet_20_link" text:visited-style-name="Visited_20_Internet_20_Link">block</text:a> plugin instead. Or you can use your own and copy them to your own user styles (see <text:a xlink:type="simple" xlink:href="#__RefHeading___extend_with_custom_styles_13" text:style-name="Local_20_link" text:visited-style-name="Visited_20_Local_20_Link">above</text:a>).</text:p>
      <text:h text:style-name="Heading_20_2" text:outline-level="2"><text:bookmark-start text:name="__RefHeading___how_to_use_the_helper_16"/><text:bookmark-start text:name="how_to_use_the_helper"/>How to use the helper<text:bookmark-end text:name="__RefHeading___how_to_use_the_helper_16"/><text:bookmark-end text:name="how_to_use_the_helper"/></text:h>
      <text:p text:style-name="Text_20_body">From version 2011-05-15 on the plugin includes a helper plugin which you can use to add classes, width and lang/dir to any other plugin.</text:p>
      <text:h text:style-name="Heading_20_3" text:outline-level="3"><text:bookmark-start text:name="__RefHeading___example_how_to_get_just_one_kind_of_attribute_17"/><text:bookmark-start text:name="example_how_to_get_just_one_kind_of_attribute"/>Example how to get just one kind of attribute<text:bookmark-end text:name="__RefHeading___example_how_to_get_just_one_kind_of_attribute_17"/><text:bookmark-end text:name="example_how_to_get_just_one_kind_of_attribute"/></text:h>
      <table:table table:style-name="Table">
        <table:table-column table:style-name="odt_auto_style_table_column_4_1"/>
        <table:table-row>
          <table:table-cell office:value-type="string" table:style-name="tablecell">
            <text:p text:style-name="Preformatted_20_Text"><text:span text:style-name="highlight_co1">// get lang from wrap helper plugin</text:span><text:line-break/><text:span text:style-name="highlight_re0">$lang</text:span> <text:span text:style-name="highlight_sy0">=</text:span> <text:span text:style-name="highlight_st_h">''</text:span><text:span text:style-name="highlight_sy0">;</text:span><text:line-break/><text:span text:style-name="highlight_kw1">if</text:span><text:span text:style-name="highlight_br0">(</text:span><text:span text:style-name="highlight_sy0">!</text:span>plugin_isdisabled<text:span text:style-name="highlight_br0">(</text:span><text:span text:style-name="highlight_st_h">'wrap'</text:span><text:span text:style-name="highlight_br0">)</text:span><text:span text:style-name="highlight_br0">)</text:span> <text:span text:style-name="highlight_br0">{</text:span><text:line-break/><text:s text:c="4"/><text:span text:style-name="highlight_re0">$wrap</text:span> <text:span text:style-name="highlight_sy0">=</text:span> plugin_load<text:span text:style-name="highlight_br0">(</text:span><text:span text:style-name="highlight_st_h">'helper'</text:span><text:span text:style-name="highlight_sy0">,</text:span> <text:span text:style-name="highlight_st_h">'wrap'</text:span><text:span text:style-name="highlight_br0">)</text:span><text:span text:style-name="highlight_sy0">;</text:span><text:line-break/><text:s text:c="4"/><text:span text:style-name="highlight_re0">$attr</text:span> <text:span text:style-name="highlight_sy0">=</text:span> <text:span text:style-name="highlight_re0">$wrap</text:span><text:span text:style-name="highlight_sy0">-&gt;</text:span><text:span text:style-name="highlight_me1">getAttributes</text:span><text:span text:style-name="highlight_br0">(</text:span><text:span text:style-name="highlight_re0">$data</text:span><text:span text:style-name="highlight_br0">)</text:span><text:span text:style-name="highlight_sy0">;</text:span><text:line-break/><text:s text:c="4"/><text:span text:style-name="highlight_kw1">if</text:span><text:span text:style-name="highlight_br0">(</text:span><text:span text:style-name="highlight_re0">$attr</text:span><text:span text:style-name="highlight_br0">[</text:span><text:span text:style-name="highlight_st_h">'dir'</text:span><text:span text:style-name="highlight_br0">]</text:span><text:span text:style-name="highlight_br0">)</text:span> <text:span text:style-name="highlight_re0">$lang</text:span> <text:span text:style-name="highlight_sy0">=</text:span> <text:span text:style-name="highlight_st_h">' lang="'</text:span><text:span text:style-name="highlight_sy0">.</text:span><text:span text:style-name="highlight_re0">$attr</text:span><text:span text:style-name="highlight_br0">[</text:span><text:span text:style-name="highlight_st_h">'lang'</text:span><text:span text:style-name="highlight_br0">]</text:span><text:span text:style-name="highlight_sy0">.</text:span><text:span text:style-name="highlight_st_h">'" xml:lang="'</text:span><text:span text:style-name="highlight_sy0">.</text:span><text:span text:style-name="highlight_re0">$attr</text:span><text:span text:style-name="highlight_br0">[</text:span><text:span text:style-name="highlight_st_h">'lang'</text:span><text:span text:style-name="highlight_br0">]</text:span><text:span text:style-name="highlight_sy0">.</text:span><text:span text:style-name="highlight_st_h">'" dir="'</text:span><text:span text:style-name="highlight_sy0">.</text:span><text:span text:style-name="highlight_re0">$attr</text:span><text:span text:style-name="highlight_br0">[</text:span><text:span text:style-name="highlight_st_h">'dir'</text:span><text:span text:style-name="highlight_br0">]</text:span><text:span text:style-name="highlight_sy0">.</text:span><text:span text:style-name="highlight_st_h">'"'</text:span><text:span text:style-name="highlight_sy0">;</text:span><text:line-break/><text:span text:style-name="highlight_br0">}</text:span><text:line-break/> <text:line-break/><text:span text:style-name="highlight_co1">// add lang to your plugin's output</text:span><text:line-break/><text:span text:style-name="highlight_re0">$renderer</text:span><text:span text:style-name="highlight_sy0">-&gt;</text:span><text:span text:style-name="highlight_me1">doc</text:span> <text:span text:style-name="highlight_sy0">.=</text:span> <text:span text:style-name="highlight_st_h">'&lt;span '</text:span><text:span text:style-name="highlight_sy0">.</text:span><text:span text:style-name="highlight_re0">$lang</text:span><text:span text:style-name="highlight_sy0">.</text:span><text:span text:style-name="highlight_st_h">' class="foo"&gt;'</text:span><text:span text:style-name="highlight_sy0">;</text:span></text:p>
          </table:table-cell>
        </table:table-row>
      </table:table>
      <text:p text:style-name="Text_20_body">getAttributes() expects the string with “classes #id width :language”. It returns an array with</text:p>
      <text:list text:style-name="List_20_1" text:continue-numbering="false">
        <text:list-item>
          <text:p text:style-name="List_20_1_Content_First"> $attr['class']: CSS class(es)</text:p>
        </text:list-item>
        <text:list-item>
          <text:p text:style-name="List_20_1_Content"> $attr['id']: CSS ID</text:p>
        </text:list-item>
        <text:list-item>
          <text:p text:style-name="List_20_1_Content"> $attr['width']: width</text:p>
        </text:list-item>
        <text:list-item>
          <text:p text:style-name="List_20_1_Content_Last"> $attr['lang'] and $attr['dir']: language and text direction</text:p>
        </text:list-item>
      </text:list>
      <text:h text:style-name="Heading_20_3" text:outline-level="3"><text:bookmark-start text:name="__RefHeading___example_how_to_get_all_attributes_18"/><text:bookmark-start text:name="example_how_to_get_all_attributes"/>Example how to get all attributes<text:bookmark-end text:name="__RefHeading___example_how_to_get_all_attributes_18"/><text:bookmark-end text:name="example_how_to_get_all_attributes"/></text:h>
      <table:table table:style-name="Table">
        <table:table-column table:style-name="odt_auto_style_table_column_5_1"/>
        <table:table-row>
          <table:table-cell office:value-type="string" table:style-name="tablecell">
            <text:p text:style-name="Preformatted_20_Text"><text:span text:style-name="highlight_co1">// get attributes from wrap helper plugin</text:span><text:line-break/><text:span text:style-name="highlight_re0">$attr</text:span> <text:span text:style-name="highlight_sy0">=</text:span> <text:span text:style-name="highlight_st_h">''</text:span><text:span text:style-name="highlight_sy0">;</text:span><text:line-break/><text:span text:style-name="highlight_kw1">if</text:span><text:span text:style-name="highlight_br0">(</text:span><text:span text:style-name="highlight_sy0">!</text:span>plugin_isdisabled<text:span text:style-name="highlight_br0">(</text:span><text:span text:style-name="highlight_st_h">'wrap'</text:span><text:span text:style-name="highlight_br0">)</text:span><text:span text:style-name="highlight_br0">)</text:span> <text:span text:style-name="highlight_br0">{</text:span><text:line-break/><text:s text:c="4"/><text:span text:style-name="highlight_re0">$wrap</text:span> <text:span text:style-name="highlight_sy0">=</text:span> plugin_load<text:span text:style-name="highlight_br0">(</text:span><text:span text:style-name="highlight_st_h">'helper'</text:span><text:span text:style-name="highlight_sy0">,</text:span> <text:span text:style-name="highlight_st_h">'wrap'</text:span><text:span text:style-name="highlight_br0">)</text:span><text:span text:style-name="highlight_sy0">;</text:span><text:line-break/><text:s text:c="4"/><text:span text:style-name="highlight_re0">$attr</text:span> <text:span text:style-name="highlight_sy0">=</text:span> <text:span text:style-name="highlight_re0">$wrap</text:span><text:span text:style-name="highlight_sy0">-&gt;</text:span><text:span text:style-name="highlight_me1">buildAttributes</text:span><text:span text:style-name="highlight_br0">(</text:span><text:span text:style-name="highlight_re0">$data</text:span><text:span text:style-name="highlight_sy0">,</text:span> <text:span text:style-name="highlight_st_h">'additionalClass'</text:span><text:span text:style-name="highlight_br0">)</text:span><text:span text:style-name="highlight_sy0">;</text:span><text:line-break/><text:span text:style-name="highlight_br0">}</text:span><text:line-break/> <text:line-break/><text:span text:style-name="highlight_co1">// add those attributes to your plugin's output</text:span><text:line-break/><text:span text:style-name="highlight_re0">$renderer</text:span><text:span text:style-name="highlight_sy0">-&gt;</text:span><text:span text:style-name="highlight_me1">doc</text:span> <text:span text:style-name="highlight_sy0">.=</text:span> <text:span text:style-name="highlight_st_h">'&lt;div '</text:span><text:span text:style-name="highlight_sy0">.</text:span><text:span text:style-name="highlight_re0">$attr</text:span><text:span text:style-name="highlight_sy0">.</text:span><text:span text:style-name="highlight_st_h">'"&gt;'</text:span><text:span text:style-name="highlight_sy0">;</text:span></text:p>
          </table:table-cell>
        </table:table-row>
      </table:table>
      <text:p text:style-name="Text_20_body">buildAttributes() expects the same string as above (“classes #id width :language”) and an optional string for additional classes, in case your plugin has CSS classes of its own which it needs to reuse. It returns a string with all the attributes prepared for HTML.</text:p>
      <text:h text:style-name="Heading_20_3" text:outline-level="3"><text:bookmark-start text:name="__RefHeading___localization_19"/><text:bookmark-start text:name="localization"/>Localization<text:bookmark-end text:name="__RefHeading___localization_19"/><text:bookmark-end text:name="localization"/></text:h>
      <text:p text:style-name="Text_20_body">You can help me with translations and <text:a xlink:type="simple" xlink:href="http://translate.dokuwiki.org/plugin/wrap" text:style-name="Internet_20_link" text:visited-style-name="Visited_20_Internet_20_Link">update the language files</text:a>. There are two files to translate:</text:p>
      <text:list text:style-name="List_20_1" text:continue-numbering="false">
        <text:list-item>
          <text:p text:style-name="List_20_1_Content_First"> <text:a xlink:type="simple" xlink:href="https://github.com/selfthinker/dokuwiki_plugin_wrap/blob/master/lang/en/lang.php" text:style-name="Internet_20_link" text:visited-style-name="Visited_20_Internet_20_Link">lang/en/lang.php</text:a> is for the explaining titles on the picker images.</text:p>
        </text:list-item>
        <text:list-item>
          <text:p text:style-name="List_20_1_Content_Last"> <text:a xlink:type="simple" xlink:href="https://github.com/selfthinker/dokuwiki_plugin_wrap/blob/master/lang/en/settings.php" text:style-name="Internet_20_link" text:visited-style-name="Visited_20_Internet_20_Link">lang/en/settings.php</text:a> is for the configuration op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wrap_plugin</dc:title>
  </office:meta>
</office:document-meta>
</file>